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lmond, Marktkwartier - Watermolenwal 15 en 16a Helmond – Z/5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Watermolenwal 15 en 16a te Helmond</text:p>
            <text:p text:style-name="common-al">Zaaknummer: Z/501521</text:p>
            <text:p text:style-name="common-al">Activiteit: Flora- en fauna-activiteit</text:p>
            <text:p text:style-name="common-al">Datum ontvangen: 1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521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Helmond, Marktkwartier - Watermolenwal 15 en 16a Helmond – Z/501521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48</meta:user-defined>
    <meta:user-defined meta:name="OVERHEIDop.PrbID/DC.identifier">prb-2026-4848</meta:user-defined>
    <meta:user-defined meta:name="OVERHEIDop.versieInformatie"/>
  </office:meta>
</office:document-meta>
</file>