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oever Neder-Rijn en noordoever Waal</text:p>
            <text:p text:style-name="common-al">Aanvraag omgevingsvergunning Flora- en Fauna onderzoek in de Randwijks Waarden, Loenense Buitenpolder, Ingense Waarden en Maurikse Waarden.</text:p>
            <text:p text:style-name="common-al">Provincie Gelderland heeft op 19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2026-0042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4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46</meta:user-defined>
    <meta:user-defined meta:name="OVERHEIDop.PrbID/DC.identifier">prb-2026-4846</meta:user-defined>
    <meta:user-defined meta:name="OVERHEIDop.versieInformatie"/>
  </office:meta>
</office:document-meta>
</file>