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borden op de N754 provinciale weg Diepenheim - Markelo tussen hectometerpunten 0.230 en 0.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ontvingen wij een vergunningsaanvraag voor het plaatsen van borden op de N754 provinciale weg Diepenheim - Markelo tussen hectometerpunten 0.230 en 0.380. De borden worden geplaatst vanwege werkzaamheden aan de Markelosebrug. Gedeputeerde Staten hebben besloten dat de vergunning wordt verleend. 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73</meta:user-defined>
    <meta:user-defined meta:name="DCTERMS.abstract">Kennisgeving verleende vergunning voor het plaatsen van borden op de N754 provinciale weg Diepenheim - Markelo tussen hectometerpunten 0.230 en 0.380 </meta:user-defined>
    <dc:language>nl</dc:language>
    <meta:user-defined meta:name="OVERHEIDop.locatietype/OVERHEIDop.gebiedsmarkering">Vlak</meta:user-defined>
    <meta:user-defined meta:name="DC.title">Kennisgeving verleende vergunning voor het plaatsen van borden op de N754 provinciale weg Diepenheim - Markelo tussen hectometerpunten 0.230 en 0.380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5</meta:user-defined>
    <meta:user-defined meta:name="OVERHEIDop.PrbID/DC.identifier">prb-2026-4845</meta:user-defined>
    <meta:user-defined meta:name="OVERHEIDop.versieInformatie"/>
  </office:meta>
</office:document-meta>
</file>