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rpsstraat 14 en 1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sloopwerkzaamheden aan de van Dorpsstraat 14 en 14a te Almen.</text:p>
            <text:p text:style-name="common-al">Provincie Gelderland heeft op 14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8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Dorpsstraat 14 en 14a Alm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42</meta:user-defined>
    <meta:user-defined meta:name="OVERHEIDop.PrbID/DC.identifier">prb-2026-4842</meta:user-defined>
    <meta:user-defined meta:name="OVERHEIDop.versieInformatie"/>
  </office:meta>
</office:document-meta>
</file>