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Iepenweg en Toleind te Oudewater Bedrijventerrein Tappersheu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WNB-RI-REG-2019-2192. Het besluit heeft zaaknummer Z-PU-2025-002830 en gaat over het wijzigingen van de looptijd van de verleende omgevingsvergunning over de gevolgen van de ruimtelijke ontwikkelingen voor de aanwezige heikikkers en rugstreeppadden waarvoor voldoende maatregelen getroffen worden.</text:p>
            <text:p text:style-name="common-al">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3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3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3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30</meta:user-defined>
    <meta:user-defined meta:name="DCTERMS.abstract">Betreft: besluit op locatie Iepenweg en Toleind te Oudewater Bedrijventerrein Tappersheul</meta:user-defined>
    <dc:language>nl</dc:language>
    <meta:user-defined meta:name="OVERHEIDop.locatietype/OVERHEIDop.gebiedsmarkering">Vlak</meta:user-defined>
    <meta:user-defined meta:name="DC.title">Besluit aangevraagde wijziging omgevingsvergunning flora- en fauna-activiteit  - Iepenweg en Toleind te Oudewater Bedrijventerrein Tappersheul</meta:user-defined>
    <meta:user-defined meta:name="OVERHEIDop.datumEindeReactietermijn">2026-04-30</meta:user-defined>
    <meta:user-defined meta:name="OVERHEIDop.terinzageleggingBG">https://jeleefomgeving.nl/inzien/001797864/abcb6d86-461c-4209-9cf7-619018b1b6db</meta:user-defined>
    <meta:user-defined meta:name="DCTERMS.W3CDTF/DCTERMS.available">2026-03-23</meta:user-defined>
    <meta:user-defined meta:name="DCTERMS.W3CDTF/OVERHEIDop.jaargang">2026</meta:user-defined>
    <meta:user-defined meta:name="OVERHEIDop.publicationIssue">4835</meta:user-defined>
    <meta:user-defined meta:name="OVERHEIDop.PrbID/DC.identifier">prb-2026-4835</meta:user-defined>
    <meta:user-defined meta:name="OVERHEIDop.versieInformatie"/>
  </office:meta>
</office:document-meta>
</file>