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Herstelbesluit omgevingsvergunning milieu - Waterschap Rivierenland, Robijnsweg 15, 4254 LJ te Sleeuwijk – Z2024-00020849</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mbtshalve wijziging herstelbesluit reguliere procedure Wabo voor Waterschap Rivierenland, gevestigd aan de Robijnsweg 15 te Sleeuwijk.</text:p>
            <text:p text:style-name="common-al"> 19 maart 2026, Tilburg</text:p>
            <text:p text:style-name="common-al">Gedeputeerde Staten van Noord-Brabant maken bekend dat zij, gelet op de uitspraak van de Rechtbank Oost-Brabant van 19 augustus 2025 (procedure SHE 24/3028) - de omgevingsvergunning van 13 juni 2024 met kenmerk D2024-00111537 (zaak Z2024-00020849) bevestigen en aanvullen met de gemotiveerde conclusie dat het niet nodig is om (voorschrift 2.2.3 van) de vergunning te wijzigen of anderszins aan te vullen met betrekking tot de indirecte hinder vanwege het vrachtverkeer van en naar de inrichting. </text:p>
            <text:p text:style-name="common-al">U kunt dit besluit digitaal bekijken via het digitale publicatieblad op officielebekendmakingen.nl. Het document hangt als ‘Bekijk documenten’ aan deze publicatie (zie linker kolom). De beschikking is ook te bekijken op de website 'www.brabant.nl'. Indien u vragen of opmerkingen hebt, kunt u contact opnemen met de behandelaar op telefoonnummer 06-51 79 52 00.</text:p>
            <text:p text:style-name="common-al">
            <text:span text:style-name="nadrukvet">Hoger beroep</text:span>
          </text:p>
            <text:p text:style-name="common-al">Als u het niet eens bent met dit besluit, kunt u een hoger beroepschrift indienen. Het instellen van hoger beroep is echter alleen mogelijk als u door het besluit in een nadeligere positie bent gekomen of als aan het besluit gewijzigde feiten of omstandigheden ten grondslag liggen waardoor u redelijkerwijs niet kan worden verweten dat u geen beroep heeft ingesteld tegen het besluit van 13 juni 2024. Het herstelbesluit is toegezonden 19 maart 2026.</text:p>
            <text:p text:style-name="common-al">Het instellen van hoger beroep kan tot zes weken na de dag waarop dit besluit ter inzage is gelegd. In het hoger beroepschrift moet u het volgende opnemen: uw naam en adres, de datum, een omschrijving van het besluit waarmee u het niet eens bent en de reden(en) van uw beroep. U moet het hoger beroepschrift ook ondertekenen.</text:p>
            <text:p text:style-name="common-al">Het hoger beroepschrift kunt u richten aan:</text:p>
            <text:p text:style-name="common-al">Afdeling bestuursrechtspraak van de Raad van State</text:p>
            <text:p text:style-name="common-al">Postbus 20019 </text:p>
            <text:p text:style-name="common-al">2500 EA in Den Haag</text:p>
            <text:p text:style-name="common-al">U kunt ook digitaal beroep instellen bij de Raad van State via</text:p>
            <text:p text:style-name="common-al">https://www.raadvanstate.nl/bestuursrechtspraak-procederen/procederen.</text:p>
            <text:p text:style-name="common-al">Daarvoor heeft u uw elektronische handtekening (DigiD of eHerkenning) nodig. In bepaalde gevallen is digitaal beroep instellen verplicht. Kijk op de genoemde site voor de precieze voorwaarden.</text:p>
            <text:p text:style-name="common-al">
            <text:span text:style-name="nadrukvet">Voorlopige voorziening</text:span>
          </text:p>
            <text:p text:style-name="common-al">Bovenstaand besluit treedt in werking, ook al wordt een hoger beroepschrift ingediend. Het is mogelijk om gelijktijdig met of na het indienen van een hoger beroepschrift een voorlopige voorziening te vragen. Het verzoek om voorlopige voorziening kunt u richten aan:</text:p>
            <text:p text:style-name="common-al">Voorzieningenrechter van de Afdeling bestuursrechtspraak van de Raad van State</text:p>
            <text:p text:style-name="common-al">Postbus 20019 </text:p>
            <text:p text:style-name="common-al">2500 EA in Den Haag, </text:p>
            <text:p text:style-name="common-al">U kunt ook digitaal verzoeken om een voorlopige voorziening. Zie daarvoor: https://www.raadvanstate.nl/bestuursrechtspraak-procederen/procederen.</text:p>
            <text:p text:style-name="common-al">Daarvoor heeft u uw elektronische handtekening (DigiD of eHerkenning) nodig. In bepaalde gevallen is digitale indiening van het verzoek verplicht. Kijk op de genoemde site voor de precieze voorwaarden. Een voorlopige voorziening is in feite het nemen van een tijdelijke maatregel, bijvoorbeeld het schorsen van het besluit gedurende een bepaalde periode.</text:p>
            <text:p text:style-name="common-al">Voorwaarde om een voorlopige voorziening te vragen is dat er sprake moet zijn van een spoedeisend belang.</text:p>
            <text:p text:style-name="common-al">Er zijn kosten verbonden aan het vragen van een voorlopige voorziening (griffierecht) en/of het indienen van een beroepschrift. Wij verwijzen daarvoor naar de website : https://www.raadvanstate.nl/bestuursrechtspraak-procederen/procederen. U kunt voor informatie hierover ook terecht bij de griffie van de Raad van State.</text:p>
            <text:p text:style-name="common-al">
            <text:span text:style-name="nadrukvet">Informatie</text:span>
          </text:p>
            <text:p text:style-name="common-al">Aan deze procedure is het zaaknummer Z2024-00020849 gekoppeld. U dient bij correspondentie dit zaaknummer te vermelden. Indien u gebruik maakt van e-mail, dan verzoeken we u het zaaknummer in de onderwerpregel te plaatsen. De correspondentie middels e-mail dient u te richten aan info@omwb.n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ilburg, 23 maart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83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3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83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0020849</meta:user-defined>
    <dc:language>nl</dc:language>
    <meta:user-defined meta:name="OVERHEIDop.locatietype/OVERHEIDop.gebiedsmarkering">Adres</meta:user-defined>
    <meta:user-defined meta:name="DC.title">Provincie Noord-Brabant - Herstelbesluit omgevingsvergunning milieu - Waterschap Rivierenland, Robijnsweg 15, 4254 LJ te Sleeuwijk – Z2024-00020849</meta:user-defined>
    <meta:user-defined meta:name="OVERHEIDop.datumEindeReactietermijn">2026-05-04</meta:user-defined>
    <meta:user-defined meta:name="OVERHEIDop.TilID/OVERHEIDop.terinzageleggingOP">til-2026-10599</meta:user-defined>
    <meta:user-defined meta:name="DCTERMS.W3CDTF/DCTERMS.available">2026-03-23</meta:user-defined>
    <meta:user-defined meta:name="DCTERMS.W3CDTF/OVERHEIDop.jaargang">2026</meta:user-defined>
    <meta:user-defined meta:name="OVERHEIDop.publicationIssue">4834</meta:user-defined>
    <meta:user-defined meta:name="OVERHEIDop.PrbID/DC.identifier">prb-2026-4834</meta:user-defined>
    <meta:user-defined meta:name="OVERHEIDop.versieInformatie"/>
  </office:meta>
</office:document-meta>
</file>