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ntgrondingsactiviteit, Geleenbeek tussen Nieuwstadt, Millen en Sittard (dossier 2488), Z2026-00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en van de voorschriften.</text:p>
            <text:p text:style-name="common-al">Het besluit is verzonden op 17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7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ontgrondingsactiviteit, Geleenbeek tussen Nieuwstadt, Millen en Sittard (dossier 2488), Z2026-00000475</meta:user-defined>
    <meta:user-defined meta:name="OVERHEIDop.datumEindeReactietermijn">2026-04-28</meta:user-defined>
    <meta:user-defined meta:name="OVERHEIDop.terinzageleggingBG">https://jeleefomgeving.nl/inzien/001737430/0561c812-9dff-4ada-83f9-c3d658d14af2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3</meta:user-defined>
    <meta:user-defined meta:name="OVERHEIDop.PrbID/DC.identifier">prb-2026-4833</meta:user-defined>
    <meta:user-defined meta:name="OVERHEIDop.versieInformatie"/>
  </office:meta>
</office:document-meta>
</file>