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gasleiding langs de provinciale weg N278, Maastricht - Vaals, van kilometrering 22.5 tot kilometrering 22.6, aan de linkerzijde van de weg, Maastrichterlaan 133, 6291EN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22.5 tot kilometrering 22.6, aan de linkerzijde van de weg, Maastrichterlaan 133, 6291EN Vaals</text:p>
            <text:p text:style-name="common-al">Aangevraagde activiteit(en): activiteit in het beperkingengebied provinciale wegen</text:p>
            <text:p text:style-name="common-al">Betreft: Veranderen gasleiding N278 22.5 - 22.6 Enexis</text:p>
            <text:p text:style-name="common-al">Aanvraagdatum: 2 maart 2026</text:p>
            <text:p text:style-name="common-al">Zaaknummer: Z2026-0000050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3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gasleiding langs de provinciale weg N278, Maastricht - Vaals, van kilometrering 22.5 tot kilometrering 22.6, aan de linkerzijde van de weg, Maastrichterlaan 133, 6291EN Vaals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32</meta:user-defined>
    <meta:user-defined meta:name="OVERHEIDop.PrbID/DC.identifier">prb-2026-4832</meta:user-defined>
    <meta:user-defined meta:name="OVERHEIDop.versieInformatie"/>
  </office:meta>
</office:document-meta>
</file>