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 'Batavierenrace'  op 9 mei 2026 N740, provinciale weg Delden - grens Gelderland tussen hectometerpunten 13.172 en 12.650, 9.000 en 7.825 met oversteek op de N347, provinciale weg Haaksbergen - Ommen ter hoogte van hectometerpunt 6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januari 2026 een aanvraag ontvangen voor een vergunning voor het evenement 'Batavierenrace' op 9 mei 2026 N740, provinciale weg Delden - grens Gelderland tussen hectometerpunten 13.172 en 12.650, 9.000 en 7.825 met een oversteek op de N347, provinciale weg Haaksbergen - Ommen ter hoogte van hectometerpunt 6.1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68</meta:user-defined>
    <meta:user-defined meta:name="DCTERMS.abstract">Kennisgeving verleende vergunning voor het evenement  'Batavierenrace'  op 9 mei 2026 N740, provinciale weg Delden - grens Gelderland tussen hectometerpunten 13.172 en 12.650, 9.000 en 7.825 met oversteek op de N347, provinciale weg Haaksbergen - Ommen ter hoogte van hectometerpunt 6.100</meta:user-defined>
    <dc:language>nl</dc:language>
    <meta:user-defined meta:name="OVERHEIDop.locatietype/OVERHEIDop.gebiedsmarkering">Vlak</meta:user-defined>
    <meta:user-defined meta:name="DC.title">Kennisgeving verleende vergunning voor het evenement  'Batavierenrace'  op 9 mei 2026 N740, provinciale weg Delden - grens Gelderland tussen hectometerpunten 13.172 en 12.650, 9.000 en 7.825 met oversteek op de N347, provinciale weg Haaksbergen - Ommen ter hoogte van hectometerpunt 6.100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1</meta:user-defined>
    <meta:user-defined meta:name="OVERHEIDop.PrbID/DC.identifier">prb-2026-4831</meta:user-defined>
    <meta:user-defined meta:name="OVERHEIDop.versieInformatie"/>
  </office:meta>
</office:document-meta>
</file>