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33, N320, N833 en N835, door de gemeenten Buren Culemborg, Neder Betuwe, Tiel en 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ontheffing  kaartleerrit  Hoefslagrally op 29 maart 2026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279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279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3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Wegenverkeerswet 1994, locatie provinciale weg N233, N320, N833 en N835, door de gemeenten Buren Culemborg, Neder Betuwe, Tiel en  West Betuwe</meta:user-defined>
    <meta:user-defined meta:name="OVERHEIDop.datumEindeReactietermijn">2026-05-04</meta:user-defined>
    <meta:user-defined meta:name="OVERHEIDop.TilID/OVERHEIDop.terinzageleggingOP">til-2026-10597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30</meta:user-defined>
    <meta:user-defined meta:name="OVERHEIDop.PrbID/DC.identifier">prb-2026-4830</meta:user-defined>
    <meta:user-defined meta:name="OVERHEIDop.versieInformatie"/>
  </office:meta>
</office:document-meta>
</file>