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drie vlaggenmasten langs de N447 plaatselijk bekend als Voorschoterweg in de gemeente Leiden (23140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plaatsen van drie vlaggenmasten langs de N447 plaatselijk bekend als Voorschoterweg ter hoogte van km 8.670 zuidoostzijde in de gemeente Lei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6-03-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2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2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2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1584</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plaatsen van drie vlaggenmasten langs de N447 plaatselijk bekend als Voorschoterweg in de gemeente Leiden (231407)</meta:user-defined>
    <meta:user-defined meta:name="DCTERMS.W3CDTF/DCTERMS.available">2026-03-23</meta:user-defined>
    <meta:user-defined meta:name="DCTERMS.W3CDTF/OVERHEIDop.jaargang">2026</meta:user-defined>
    <meta:user-defined meta:name="OVERHEIDop.publicationIssue">4829</meta:user-defined>
    <meta:user-defined meta:name="OVERHEIDop.PrbID/DC.identifier">prb-2026-4829</meta:user-defined>
    <meta:user-defined meta:name="OVERHEIDop.versieInformatie"/>
  </office:meta>
</office:document-meta>
</file>