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292, Weert - Stramproy, van kilometrering 7.0 tot kilometrering 7.1, aan beide zijden van de weg, Frans Strouxstraat 57, 6039GJ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7.0 tot kilometrering 7.1, aan beide zijden van de weg, Frans Strouxstraat 57, 6039GJ Stramproy</text:p>
            <text:p text:style-name="common-al">Aangevraagde activiteit(en): activiteit in het beperkingengebied provinciale wegen</text:p>
            <text:p text:style-name="common-al">Betreft: Aanbrengen elektriciteitskabels N292 7.0 - 7.1 Enexis</text:p>
            <text:p text:style-name="common-al">Aanvraagdatum: 2 maart 2026</text:p>
            <text:p text:style-name="common-al">Zaaknummer: Z2026-0000050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292, Weert - Stramproy, van kilometrering 7.0 tot kilometrering 7.1, aan beide zijden van de weg, Frans Strouxstraat 57, 6039GJ Stramproy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27</meta:user-defined>
    <meta:user-defined meta:name="OVERHEIDop.PrbID/DC.identifier">prb-2026-4827</meta:user-defined>
    <meta:user-defined meta:name="OVERHEIDop.versieInformatie"/>
  </office:meta>
</office:document-meta>
</file>