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an het verkeersbesluit voor het Merwedekanaal (2315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ntheffing van het verkeersbesluit voor het Merwedekanaal ontvangen. De ontheffing is aanvraagd voor het overschrijden van de maximale duur van het innemen van een ligplaats in het ligplaatsvak aan de Handelskade in Gorinchem. In het verkeersbesluit is bepaald dat de maximale ligplaatsduur 3 weken is. De aanvrager verzoekt om voor maximaal 1 jaar ligplaats in te mogen nemen in het liglaatsvak.</text:p>
            <text:p text:style-name="common-al">
            <text:span text:style-name="nadrukvet">Waarom publiceert de provincie Zuid-Holland dit bericht?</text:span>
          </text:p>
            <text:p text:style-name="common-al">Een ontheffing wordt bij de provincie Zuid-Holland aangevraagd om toestemming te krijgen om een activiteit uit te voeren. Met dit bericht laat de provincie Zuid Holland u weten dat er misschien iets verandert in uw omgeving. Dan kunt u op tijd reageren als u het hier niet mee eens bent.</text:p>
            <text:p text:style-name="common-al">
            <text:span text:style-name="nadrukvet">Wanneer neemt de provincie Zuid-Holland een besluit over de aanvraag van de ontheffing?</text:span>
          </text:p>
            <text:p text:style-name="common-al">De provincie Zuid-Holland heeft de aanvraag voor een ontheffing ontvangen op 10-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ntheffing opvragen en hierop reageren. U kunt nu nog niet reageren. </text:p>
            <text:p text:style-name="common-al">
            <text:span text:style-name="nadrukvet">Heeft u vragen over de aanvraag van de ontheffing?</text:span>
          </text:p>
            <text:p text:style-name="last-al">U kunt nu alvast de aanvraag van de ontheff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2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Aanvraag ontheffing van het verkeersbesluit voor het Merwedekanaal (231566)</meta:user-defined>
    <meta:user-defined meta:name="DCTERMS.W3CDTF/DCTERMS.available">2026-03-24</meta:user-defined>
    <meta:user-defined meta:name="DCTERMS.W3CDTF/OVERHEIDop.jaargang">2026</meta:user-defined>
    <meta:user-defined meta:name="OVERHEIDop.publicationIssue">4822</meta:user-defined>
    <meta:user-defined meta:name="OVERHEIDop.PrbID/DC.identifier">prb-2026-4822</meta:user-defined>
    <meta:user-defined meta:name="OVERHEIDop.versieInformatie"/>
  </office:meta>
</office:document-meta>
</file>