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een bestaande uitweg door vrachtverkeer en het leggen van rijplaten in de berm en op het fietspad langs de N216 plaatselijk bekend als Provincialeweg in de gemeente Molenlanden (2308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gebruiken van een bestaande uitweg door vrachtverkeer en het leggen van rijplaten in de berm en op het fietspad langs de N216 plaatselijk bekend als Provincialeweg ter hoogte van km 8.530 en 9.61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gebruiken van een bestaande uitweg door vrachtverkeer en het leggen van rijplaten in de berm en op het fietspad langs de N216 plaatselijk bekend als Provincialeweg in de gemeente Molenlanden (230851)</meta:user-defined>
    <meta:user-defined meta:name="DCTERMS.W3CDTF/DCTERMS.available">2026-03-23</meta:user-defined>
    <meta:user-defined meta:name="DCTERMS.W3CDTF/OVERHEIDop.jaargang">2026</meta:user-defined>
    <meta:user-defined meta:name="OVERHEIDop.publicationIssue">4820</meta:user-defined>
    <meta:user-defined meta:name="OVERHEIDop.PrbID/DC.identifier">prb-2026-4820</meta:user-defined>
    <meta:user-defined meta:name="OVERHEIDop.versieInformatie"/>
  </office:meta>
</office:document-meta>
</file>