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adhuisweg 9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gedeeltelijk te verlenen. De beschikking betreft het uitvoeren van milieubelastende activiteiten in een grondwaterbeschermingsgebied t.b.v. het plaatsen van een uitbouw aan de achterzijde van een pand op locatie <text:span text:style-name="nadrukvet">Badhuisweg 92, 2587 CL te Den Haag</text:span>.</text:p>
            <text:p text:style-name="common-al">De beschikking ziet op het verlenen van de omgevingsvergunning voor activiteiten als bedoeld in artikel 5.4 van de Omgevingswet (omgevingsverordening), met uitzondering van de aangevraagde activiteit ‘bodemsanering’; daarvoor geldt in dit geval geen vergunningplicht.</text:p>
            <text:p text:style-name="common-al">
            <text:span text:style-name="nadrukvet">Bezwaar</text:span>
          </text:p>
            <text:p text:style-name="common-al">De verzenddatum van de beschikking is 19 maart 2026. Een belanghebbende kan tot en met 30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252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1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1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1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milieubelastende activiteiten in een grondwaterbeschermingsgebied t.b.v. het plaatsen van een uitbouw aan de achterzijde van een pand.</meta:user-defined>
    <dc:language>nl</dc:language>
    <meta:user-defined meta:name="OVERHEIDop.locatietype/OVERHEIDop.gebiedsmarkering">Adres</meta:user-defined>
    <meta:user-defined meta:name="DC.title">Kennisgeving beschikking omgevingsvergunning, Badhuisweg 92 te Den Haag</meta:user-defined>
    <meta:user-defined meta:name="DCTERMS.W3CDTF/DCTERMS.available">2026-03-23</meta:user-defined>
    <meta:user-defined meta:name="DCTERMS.W3CDTF/OVERHEIDop.jaargang">2026</meta:user-defined>
    <meta:user-defined meta:name="OVERHEIDop.publicationIssue">4819</meta:user-defined>
    <meta:user-defined meta:name="OVERHEIDop.PrbID/DC.identifier">prb-2026-4819</meta:user-defined>
    <meta:user-defined meta:name="OVERHEIDop.versieInformatie"/>
  </office:meta>
</office:document-meta>
</file>