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verplaatsen van een uitweg op de N377, provinciale weg Hasselt - grens Drenthe, van hectometerpunt 34.325 naar hectometerpunt 34.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juli 2025 een vergunningsaanvraag ontvangen voor het verplaatsen van een uitweg op de N377, provinciale weg Hasselt - grens Drenthe, van hectometerpunt 34.325 naar hectometerpunt 34.275.</text:p>
            <text:p text:style-name="common-al">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1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1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1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534</meta:user-defined>
    <meta:user-defined meta:name="DCTERMS.abstract">Besluit op een vergunningsaanvraag voor het verplaatsen van een uitweg op de N377, provinciale weg Hasselt - grens Drenthe, van hectometerpunt 34.325 naar hectometerpunt 34.275</meta:user-defined>
    <dc:language>nl</dc:language>
    <meta:user-defined meta:name="OVERHEIDop.locatietype/OVERHEIDop.gebiedsmarkering">Vlak</meta:user-defined>
    <meta:user-defined meta:name="DC.title">Besluit op een vergunningsaanvraag voor het verplaatsen van een uitweg op de N377, provinciale weg Hasselt - grens Drenthe, van hectometerpunt 34.325 naar hectometerpunt 34.275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18</meta:user-defined>
    <meta:user-defined meta:name="OVERHEIDop.PrbID/DC.identifier">prb-2026-4818</meta:user-defined>
    <meta:user-defined meta:name="OVERHEIDop.versieInformatie"/>
  </office:meta>
</office:document-meta>
</file>