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elektriciteitskabel in de N458 Weijland te Nieuwerbrug aan den IJssel (23143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boogboring leggen en hebben van een elektriciteitskabel, in de provinciale weg N458, plaatselijk bekend als Weijland, ter hoogte van km 45.220, te Nieuwerbrug aan den IJssel in de gemeente Bodegraven-Reeu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30-04-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1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1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1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57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elektriciteitskabel in de N458 Weijland te Nieuwerbrug aan den IJssel (231434)</meta:user-defined>
    <meta:user-defined meta:name="DCTERMS.W3CDTF/DCTERMS.available">2026-03-23</meta:user-defined>
    <meta:user-defined meta:name="DCTERMS.W3CDTF/OVERHEIDop.jaargang">2026</meta:user-defined>
    <meta:user-defined meta:name="OVERHEIDop.publicationIssue">4816</meta:user-defined>
    <meta:user-defined meta:name="OVERHEIDop.PrbID/DC.identifier">prb-2026-4816</meta:user-defined>
    <meta:user-defined meta:name="OVERHEIDop.versieInformatie"/>
  </office:meta>
</office:document-meta>
</file>