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leggen van telecommunicatiekabels langs de N444 Leidsevaart te Sassenheim (23148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inblazen en hebben van telecommunicatiekabels, langs de provinciale weg N444, plaatselijk bekend als Leidsevaart, ter hoogte van km 2.010, noordoostzijde, te Sassenheim in de gemeente Teyling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30-04-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1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1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1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157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leggen van telecommunicatiekabels langs de N444 Leidsevaart te Sassenheim (231486)</meta:user-defined>
    <meta:user-defined meta:name="DCTERMS.W3CDTF/DCTERMS.available">2026-03-23</meta:user-defined>
    <meta:user-defined meta:name="DCTERMS.W3CDTF/OVERHEIDop.jaargang">2026</meta:user-defined>
    <meta:user-defined meta:name="OVERHEIDop.publicationIssue">4814</meta:user-defined>
    <meta:user-defined meta:name="OVERHEIDop.PrbID/DC.identifier">prb-2026-4814</meta:user-defined>
    <meta:user-defined meta:name="OVERHEIDop.versieInformatie"/>
  </office:meta>
</office:document-meta>
</file>