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incent van Goghlaan 6-74, Willem Marishof 1-32, Willem Marishof 47-81 en Mondriaanstraat 3-67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aart 2026 een aanvraag voor een omgevingsvergunning ontvangen. Het gaat over het renoveren en verduurzamen van vier appartementencomplexen gelegen aan Vincent van Goghlaan 6-74, Willem Marishof 1-32, Willem Marishof 47-81 en Mondriaanstraat 3-67 te Alkmaar. De aanvraag is geregistreerd onder het kenmerk OMG-077539/Z26-081602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539/Z26-081602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539/Z26-081602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st aanvraag omgevingsvergunning Vincent van Goghlaan 6-74, Willem Marishof 1-32, Willem Marishof 47-81 en Mondriaanstraat 3-67 te Alkmaar (Flora- en fauna-activiteit)</meta:user-defined>
    <meta:user-defined meta:name="DCTERMS.W3CDTF/DCTERMS.available">2026-03-23</meta:user-defined>
    <meta:user-defined meta:name="DCTERMS.W3CDTF/OVERHEIDop.jaargang">2026</meta:user-defined>
    <meta:user-defined meta:name="OVERHEIDop.publicationIssue">4810</meta:user-defined>
    <meta:user-defined meta:name="OVERHEIDop.PrbID/DC.identifier">prb-2026-4810</meta:user-defined>
    <meta:user-defined meta:name="OVERHEIDop.versieInformatie"/>
  </office:meta>
</office:document-meta>
</file>