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hal, keerwanden en overkapping, Sisalstraat 35 8281JJ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6</text:p>
            <text:p text:style-name="common-al">
            <text:span text:style-name="nadrukvet">Locatie:</text:span> Sisalstraat 35 8281JJ Genemuiden</text:p>
            <text:p text:style-name="common-al">
            <text:span text:style-name="nadrukvet">Zaakomschrijving:</text:span> het bouwen van een hal, keerwanden en overkapping</text:p>
            <text:p text:style-name="common-al">
            <text:span text:style-name="nadrukvet">Zaaknummer:</text:span> Z2026-000027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valbeheer in een ippc-installatie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Gedeputeerde staten van Overijssel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vanaf twee werkdagen na bekendmaking zes weken ter inzage bij de provincie Overijssel, Luttenbergstraat 2 te Zwolle en bij de des betreffende gemeente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7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0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0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788</meta:user-defined>
    <meta:user-defined meta:name="DCTERMS.abstract">het bouwen van een hal, keerwanden 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hal, keerwanden en overkapping, Sisalstraat 35 8281JJ Genemuid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09</meta:user-defined>
    <meta:user-defined meta:name="OVERHEIDop.PrbID/DC.identifier">prb-2026-4809</meta:user-defined>
    <meta:user-defined meta:name="OVERHEIDop.versieInformatie"/>
  </office:meta>
</office:document-meta>
</file>