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inblazen van een telecommunicatieleiding en het plaatsen van handholes hiervoor in de gemeente Alkmaar in de provinciale weg N243 vanaf 3.109 t/m 3.14, verzonden 18 maart 2026, zaaknummer 24796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inblazen van een telecommunicatieleiding en het plaatsen van handholes hiervoor in de gemeente Alkmaar in de provinciale weg N243 vanaf 3.109 t/m 3.14.</text:p>
            <text:p text:style-name="common-al">De vergunning is geregistreerd onder kenmerk: 247969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9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inblazen van een telecommunicatieleiding en het plaatsen van handholes hiervoor in de gemeente Alkmaar in de provinciale weg N243 vanaf 3.109 t/m 3.14, verzonden 18 maart 2026, zaaknummer 2479690</meta:user-defined>
    <meta:user-defined meta:name="DCTERMS.W3CDTF/DCTERMS.available">2026-03-23</meta:user-defined>
    <meta:user-defined meta:name="DCTERMS.W3CDTF/OVERHEIDop.jaargang">2026</meta:user-defined>
    <meta:user-defined meta:name="OVERHEIDop.publicationIssue">4807</meta:user-defined>
    <meta:user-defined meta:name="OVERHEIDop.PrbID/DC.identifier">prb-2026-4807</meta:user-defined>
    <meta:user-defined meta:name="OVERHEIDop.versieInformatie"/>
  </office:meta>
</office:document-meta>
</file>