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maatwerkvoorschrift voor Uitstel herbeplantingstermijn bomenkap Zuiderwaardkolk op het perceel ISM02 A 1114, Zuidwaardk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juli 2025 een aanvraag ontvangen voor een maatwerkvoorschrift voor Uitstel herbeplantingstermijn bomenkap Zuiderwaardkolk op het perceel ISM02 A 1114, Zuidwaardkolk. De aanvraag betreft de activiteit(en):</text:p>
            <text:list text:style-name="id1-3-2-1-1-2">
              <text:list-item text:style-override="id1-3-2-1-1-2-1">
                <text:number>•</text:number>
                <text:p text:style-name="al">vellen en beheren van houtopstanden</text:p>
              </text:list-item>
            </text:list>
            <text:p text:style-name="common-al">Gedeputeerde Staten hebben besloten dat het verzoek voor een maatwerkvoorschrift wordt toegekend. Het besluit en de bijbehorende stukken zijn in te zien op jeleefomgeving.nl/inzien/001900328/d5931c2e-2eee-434b-a6f3-fcc640aff57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638</meta:user-defined>
    <meta:user-defined meta:name="DCTERMS.abstract">Betreft: Besluit op een aanvraag voor op locatie op het perceel ISM02 A 1114, Zuidwaardkolk</meta:user-defined>
    <dc:language>nl</dc:language>
    <meta:user-defined meta:name="OVERHEIDop.locatietype/OVERHEIDop.gebiedsmarkering">Vlak</meta:user-defined>
    <meta:user-defined meta:name="DC.title">Besluit op een aanvraag voor een maatwerkvoorschrift voor Uitstel herbeplantingstermijn bomenkap Zuiderwaardkolk op het perceel ISM02 A 1114, Zuidwaardkolk</meta:user-defined>
    <meta:user-defined meta:name="OVERHEIDop.datumEindeReactietermijn">2026-04-30</meta:user-defined>
    <meta:user-defined meta:name="OVERHEIDop.terinzageleggingBG">https://jeleefomgeving.nl/inzien/001900328/d5931c2e-2eee-434b-a6f3-fcc640aff57f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02</meta:user-defined>
    <meta:user-defined meta:name="OVERHEIDop.PrbID/DC.identifier">prb-2026-4802</meta:user-defined>
    <meta:user-defined meta:name="OVERHEIDop.versieInformatie"/>
  </office:meta>
</office:document-meta>
</file>