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aangaan van de huurovereenkomst ter zake van een strook grond van de provinciale beheerstrook grenzend aan Koogstraat 25 te Marknesse </text:p>
      <text:section text:name="zakelijke-mededeling_id1-3-2" text:style-name="zakelijke-mededeling">
        <text:section text:name="zakelijke-mededeling-tekst_id1-3-2-1" text:style-name="zakelijke-mededeling-tekst">
          <text:section text:name="tekst_id1-3-2-1-1" text:style-name="tekst">
            <text:p text:style-name="common-al">De provincie heeft het voornemen om met de eigenaren van Koogstraat 25 te Marknesse een huurovereenkomst ter zake van een strook grond van de provinciale beheerstrook direct grenzend aan de Koogstraat 25 te Marknesse te sluiten.</text:p>
            <text:p text:style-name="common-al">
            <text:span text:style-name="nadrukvet">Enige serieuze gegadigde</text:span>
          </text:p>
            <text:p text:style-name="common-al">De provincie meent dat de eigenaren van de Koogstraat 25 te Marknesse, hierna tezamen en in enkelvoud te noemen “de bewoners” op grond van objectieve, redelijke en toetsbare criteria de enige serieuze gegadigde zijn voor het sluiten van de huurovereenkomst ter zake van de strook grond van de provinciale beheerstrook direct grenzend aan de Koogstraat 25 is. Dit op grond van de volgende redenen:</text:p>
            <text:p text:style-name="common-al">De provinciale beheerstrook is gelegen tussen het perceel van de bewoners en de provinciale vaarweg genaamd de Zwolse Vaart. De strook grond, waarop de huurovereenkomst betrekking heeft, grenst derhalve direct aan c.q. ligt in het verlengde van de achtertuin van het perceel Koogstraat 25 te Marknesse. Vanaf het land bezien is de strook grond enkel via het perceel van de bewoners te bereiken. Daarbij komt dat de provincie, op grond van haar beleidsregels inzake de verhuur van de beheerstroken langs de vaarwegen, het uitgangspunt hanteert dat (een gedeelte van) een provinciale beheerstrook uitsluitend verhuurd wordt aan gerechtigden van een aangrenzend perceel, onder de nadrukkelijke voorwaarde dat de functie voor de instandhouding en het beheer en onderhoud van de vaarweg zich daar niet tegen verzetten.</text:p>
            <text:p text:style-name="common-al">Gelet op voormelde geschetste feiten en omstandigheden is de provincie van mening dat vaststaat, althans dat redelijkerwijs mag worden aangenomen, dat de bewoners, op basis van objectieve, redelijke en toetsbare criteria de enige serieuze gegadigde is die in aanmerking komt voor het sluiten van de huurovereenkomst ter zake van de provinciale beheerstrook direct grenzend aan de Koogstraat 25 te Marknesse.</text:p>
            <text:p text:style-name="common-al">
            <text:span text:style-name="nadrukvet">Zienswijze op voorgenomen besluit en vervolg</text:span> </text:p>
            <text:p text:style-name="common-al">De provincie zal 20 kalenderdagen na de datum van deze publicatie de huurovereenkomst sluiten, tenzij binnen voormelde termijn door een belanghebbende een kortgedingprocedure tegen dit voornemen aanhangig is gemaakt bij de bevoegde voorzieningenrechter van de rechtbank. Een afschrift van de dagvaarding dient u aan provincie Flevoland (postbus 55, 8200 AB Lelystad) te verzenden onder vermelding van ‘Dagvaarding inzake voornemen tot sluiten van huurovereenkomst ter zake van de provinciale beheerstrook grenzend aan de Koogstraat 25 te Marknesse’.</text:p>
            <text:p text:style-name="last-al">Bij gebreke van het niet tijdig aanhangig maken van een kort geding vervalt het recht tegen al het voornoemde in rechte op te komen en/of daarop enige vordering tot schadevergoeding of welke andere aanspraak dan ook te baseren, althans heeft u uw rechten daarop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80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0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0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3454039</meta:user-defined>
    <dc:language>nl</dc:language>
    <meta:user-defined meta:name="OVERHEIDop.locatietype/OVERHEIDop.gebiedsmarkering">Adres</meta:user-defined>
    <meta:user-defined meta:name="DC.title">Voornemen tot aangaan van de huurovereenkomst ter zake van een strook grond van de provinciale beheerstrook grenzend aan Koogstraat 25 te Marknesse</meta:user-defined>
    <meta:user-defined meta:name="DCTERMS.W3CDTF/DCTERMS.available">2026-03-23</meta:user-defined>
    <meta:user-defined meta:name="DCTERMS.W3CDTF/OVERHEIDop.jaargang">2026</meta:user-defined>
    <meta:user-defined meta:name="OVERHEIDop.publicationIssue">4800</meta:user-defined>
    <meta:user-defined meta:name="OVERHEIDop.PrbID/DC.identifier">prb-2026-4800</meta:user-defined>
    <meta:user-defined meta:name="OVERHEIDop.versieInformatie"/>
  </office:meta>
</office:document-meta>
</file>