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es Beatrixlaan 58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8 januari 2002, kenmerk DWM/2002/670, verleende vergunning i.v.m. het toestaan van het chemisch regenereren van de warme bron van een open bodemenergiesysteem en het hierbij lozen van grondwater op het vuilwaterriool op locatie <text:span text:style-name="nadrukvet">Prinses Beatrixlaan 582, 2595 BM te Den Haag</text:span>.</text:p>
            <text:p text:style-name="common-al">De beschikking ziet op het wijzigen van de omgevingsvergunning voor milieubelastende activiteit(en) als bedoeld in artikel 5.1, tweede lid, onder b, van de Omgevingswet.</text:p>
            <text:p text:style-name="common-al">
            <text:span text:style-name="nadrukvet">Bezwaar</text:span>
          </text:p>
            <text:p text:style-name="common-al">De verzenddatum van de beschikking is 9 januari 2026. Een belanghebbende kan tot en met 20 februar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5701</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8 januari 2002, kenmerk DWM/2002/670, verleende vergunning i.v.m. het toestaan van het chemisch regenereren van de warme bron van een open bodemenergiesysteem en het hierbij lozen van grondwater op het vuilwaterriool. </meta:user-defined>
    <dc:language>nl</dc:language>
    <meta:user-defined meta:name="OVERHEIDop.locatietype/OVERHEIDop.gebiedsmarkering">Adres</meta:user-defined>
    <meta:user-defined meta:name="DC.title">Kennisgeving beschikking omgevingsvergunning, Prinses Beatrixlaan 582 te Den Haag</meta:user-defined>
    <meta:user-defined meta:name="DCTERMS.W3CDTF/DCTERMS.available">2026-01-13</meta:user-defined>
    <meta:user-defined meta:name="DCTERMS.W3CDTF/OVERHEIDop.jaargang">2026</meta:user-defined>
    <meta:user-defined meta:name="OVERHEIDop.publicationIssue">480</meta:user-defined>
    <meta:user-defined meta:name="OVERHEIDop.PrbID/DC.identifier">prb-2026-480</meta:user-defined>
    <meta:user-defined meta:name="OVERHEIDop.versieInformatie"/>
  </office:meta>
</office:document-meta>
</file>