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zagen van asfalt in de parallelweg van de provinciale weg N206 Papeweg te Zoeterwoude-Dorp (2313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zagen van asfalt in de parallelweg van de provinciale weg N206, plaatselijk bekend als Papeweg, ter hoogte van km 8.060, noordwestzijde, te Zoeterwoude-Dorp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zagen van asfalt in de parallelweg van de provinciale weg N206 Papeweg te Zoeterwoude-Dorp (231397)</meta:user-defined>
    <meta:user-defined meta:name="DCTERMS.W3CDTF/DCTERMS.available">2026-03-20</meta:user-defined>
    <meta:user-defined meta:name="DCTERMS.W3CDTF/OVERHEIDop.jaargang">2026</meta:user-defined>
    <meta:user-defined meta:name="OVERHEIDop.publicationIssue">4796</meta:user-defined>
    <meta:user-defined meta:name="OVERHEIDop.PrbID/DC.identifier">prb-2026-4796</meta:user-defined>
    <meta:user-defined meta:name="OVERHEIDop.versieInformatie"/>
  </office:meta>
</office:document-meta>
</file>