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39*"/>
    </style:style>
    <style:style style:family="table-column" style:parent-style-name="colspec" style:name="id1-3-2-4-5-1-3">
      <style:table-column-properties style:rel-column-width="45*"/>
    </style:style>
    <style:style style:family="table-column" style:parent-style-name="colspec" style:name="id1-3-2-5-5-1-1">
      <style:table-column-properties style:rel-column-width="9*"/>
    </style:style>
    <style:style style:family="table-column" style:parent-style-name="colspec" style:name="id1-3-2-5-5-1-2">
      <style:table-column-properties style:rel-column-width="37*"/>
    </style:style>
    <style:style style:family="table-column" style:parent-style-name="colspec" style:name="id1-3-2-5-5-1-3">
      <style:table-column-properties style:rel-column-width="43*"/>
    </style:style>
  </office:automatic-styles>
  <office:body>
    <office:text>
      <text:p text:style-name="new_page_staatscourant"/>
      <text:p text:style-name="single-kop-titel">Regeling van Gedeputeerde Staten van de provincie Noord-Brabant van 3 maart 2026 tot wijziging van de Bijdrageregeling verduurzamen bedrijventerreinen Grote Oogst Noord-Brabant in verband met een nieuw bijdrageplafond, een nieuwe openstellingstermijn en enkele technische wijzigingen (Tweede wijziging Bijdrageregeling verduurzamen bedrijventerreinen Grote Oogst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de Bijdrageregeling verduurzamen bedrijventerreinen Grote Oogst Noord-Brabant te wijzigen teneinde een nieuwe openstellingstermijn, nieuwe bijdrageplafonds en enkele technische wijzigingen door te voer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weede wijziging Bijdrageregeling verduurzamen bedrijventerreinen Grote Oogst Noord-Brabant</text:p>
            <text:p text:style-name="al">De Bijdrageregeling verduurzamen bedrijventerreinen Grote Oogst Noord-Brabant wordt als volgt gewijzigd:</text:p>
            <text:p text:style-name="al"/>
            <text:p text:style-name="al">A. </text:p>
            <text:p text:style-name="al">Artikel 2 komt te luiden:</text:p>
            <text:p text:style-name="al">
            <text:span text:style-name="nadrukvet">Artikel 2 Doelgroep</text:span>
          </text:p>
            <text:p text:style-name="al">Een bijdrage op grond van deze regeling kan worden aangevraagd door:</text:p>
            <text:list text:style-name="id1-3-2-2-1-8">
              <text:list-item text:style-override="id1-3-2-2-1-8-1">
                <text:number>a.</text:number>
                <text:p text:style-name="al">gemeenten genoemd in bijlage 1 bij deze regeling;</text:p>
              </text:list-item>
              <text:list-item text:style-override="id1-3-2-2-1-8-2">
                <text:number>b.</text:number>
                <text:p text:style-name="al">gemeenten genoemd in bijlage 2 bij deze regeling.</text:p>
              </text:list-item>
            </text:list>
            <text:p text:style-name="al">B.</text:p>
            <text:p text:style-name="al">Artikel 4 komt te luiden:</text:p>
            <text:p text:style-name="al">
            <text:span text:style-name="nadrukvet">Artikel 4 Weigeringsgronden</text:span>
          </text:p>
            <text:list text:style-name="id1-3-2-2-1-12">
              <text:list-item text:style-override="id1-3-2-2-1-12-1">
                <text:number>a.</text:number>
                <text:p text:style-name="al">aan de aanvrager al een subsidie of bijdrage is verstrekt voor dezelfde activiteiten ten behoeve van hetzelfde bedrijventerrein;</text:p>
              </text:list-item>
              <text:list-item text:style-override="id1-3-2-2-1-12-2">
                <text:number>b.</text:number>
                <text:p text:style-name="al">de bijdrage minder dan € 20.000 bedraagt bij aanvragen voor projecten genoemd in bijlage 1 bij deze regeling;</text:p>
              </text:list-item>
              <text:list-item text:style-override="id1-3-2-2-1-12-3">
                <text:number>c.</text:number>
                <text:p text:style-name="al">de bijdrage minder dan € 100.000 bedraagt bij aanvragen voor projecten genoemd in bijlage 2 bij deze regeling.</text:p>
              </text:list-item>
            </text:list>
            <text:p text:style-name="al">C.</text:p>
            <text:p text:style-name="al">Artikel 5 komt te luiden:</text:p>
            <text:p text:style-name="al">
            <text:span text:style-name="nadrukvet">Artikel 5 Vereisten voor een bijdrage</text:span>
          </text:p>
            <text:list text:style-name="id1-3-2-2-1-16">
              <text:list-item text:style-override="id1-3-2-2-1-16-1">
                <text:number>1.</text:number>
                <text:p text:style-name="al">Om voor een bijdrage in aanmerking te komen wordt, voor projecten genoemd in bijlage 1 bij deze regeling, voldaan aan de volgende vereisten:</text:p>
                <text:list text:style-name="id1-3-2-2-1-16-1-3">
                  <text:list-item text:style-override="id1-3-2-2-1-16-1-3-1">
                    <text:number>a.</text:number>
                    <text:p text:style-name="al">het project wordt uitgevoerd in de provincie Noord-Brabant;</text:p>
                  </text:list-item>
                  <text:list-item text:style-override="id1-3-2-2-1-16-1-3-2">
                    <text:number>b.</text:number>
                    <text:p text:style-name="al">het bedrijventerrein waarop het project is gericht is genoemd in de lijst, opgenomen in bijlage 1 bij deze regeling;</text:p>
                  </text:list-item>
                  <text:list-item text:style-override="id1-3-2-2-1-16-1-3-3">
                    <text:number>c.</text:number>
                    <text:p text:style-name="al">het project wordt uiterlijk 31 december 2027 afgerond.</text:p>
                  </text:list-item>
                </text:list>
              </text:list-item>
              <text:list-item text:style-override="id1-3-2-2-1-16-2">
                <text:number>2.</text:number>
                <text:p text:style-name="al">Om voor een bijdrage in aanmerking te komen wordt, voor projecten genoemd in bijlage 2 bij deze regeling, voldaan aan de volgende vereisten:</text:p>
                <text:list text:style-name="id1-3-2-2-1-16-2-3">
                  <text:list-item text:style-override="id1-3-2-2-1-16-2-3-1">
                    <text:number>a.</text:number>
                    <text:p text:style-name="al">het project wordt uitgevoerd in de provincie Noord-Brabant;</text:p>
                  </text:list-item>
                  <text:list-item text:style-override="id1-3-2-2-1-16-2-3-2">
                    <text:number>b.</text:number>
                    <text:p text:style-name="al">het project wordt genoemd in een schriftelijk bewijsstuk waaruit blijkt dat het college van burgemeester en wethouders van de betreffende gemeente instemt met het beschikbaar stellen van het benodigde budget en de benodigde capaciteit voor de uitvoering van het project;</text:p>
                  </text:list-item>
                  <text:list-item text:style-override="id1-3-2-2-1-16-2-3-3">
                    <text:number>c.</text:number>
                    <text:p text:style-name="al">het bedrijventerrein waarop het project is gericht is genoemd in de lijst, opgenomen in bijlage 2 bij deze regeling;</text:p>
                  </text:list-item>
                  <text:list-item text:style-override="id1-3-2-2-1-16-2-3-4">
                    <text:number>d.</text:number>
                    <text:p text:style-name="al">het project is meerjarig en wordt uiterlijk 31 december 2029 afgerond.</text:p>
                  </text:list-item>
                </text:list>
              </text:list-item>
            </text:list>
            <text:p text:style-name="al">D.</text:p>
            <text:p text:style-name="al">Artikel 6 komt te luiden: </text:p>
            <text:p text:style-name="al">
            <text:span text:style-name="nadrukvet">Artikel 6 Kosten die in aanmerking komen voor een bijdrage</text:span>
          </text:p>
            <text:list text:style-name="id1-3-2-2-1-20">
              <text:list-item text:style-override="id1-3-2-2-1-20-1">
                <text:number>1.</text:number>
                <text:p text:style-name="al">Voor zover noodzakelijk en adequaat in relatie tot het doel van de bijdrage komen, voor projecten op bedrijventerreinen genoemd in bijlage 1 bij deze regeling, kosten derden in aanmerking indien deze zijn gemaakt na 1 januari 2022.</text:p>
              </text:list-item>
              <text:list-item text:style-override="id1-3-2-2-1-20-2">
                <text:number>2.</text:number>
                <text:p text:style-name="al">Voor zover noodzakelijk en adequaat in relatie tot het doel van de bijdrage komen, voor projecten op bedrijventerreinen genoemd in bijlage 2 bij deze regeling, kosten derden in aanmerking indien deze zijn gemaakt na 1 januari 2026.</text:p>
              </text:list-item>
              <text:list-item text:style-override="id1-3-2-2-1-20-3">
                <text:number>3.</text:number>
                <text:p text:style-name="al">Kosten als bedoeld in het tweede lid, voor onderzoek ten behoeve van de voorbereiding van het plan van aanpak, komen voor een bijdrage in aanmerking tot een maximale hoogte van € 50.000.</text:p>
              </text:list-item>
            </text:list>
            <text:p text:style-name="al">E.</text:p>
            <text:p text:style-name="al">Artikel 8 komt te luiden:</text:p>
            <text:p text:style-name="al">
            <text:span text:style-name="nadrukvet">Artikel 8 Vereisten bijdrageaanvraag</text:span>
          </text:p>
            <text:p text:style-name="al">Een aanvraag voor een bijdrage voldoet aan de volgende vereisten:</text:p>
            <text:list text:style-name="id1-3-2-2-1-25">
              <text:list-item text:style-override="id1-3-2-2-1-25-1">
                <text:number>a.</text:number>
                <text:p text:style-name="al">aanvragen voor een bijdrage voor projecten op bedrijventerreinen genoemd in bijlage 1 bij deze regeling, worden ingediend van 25 juli 2022 tot en met 2 november 2026;</text:p>
              </text:list-item>
              <text:list-item text:style-override="id1-3-2-2-1-25-2">
                <text:number>b.</text:number>
                <text:p text:style-name="al">aanvragen voor een bijdrage voor projecten op bedrijventerreinen genoemd in bijlage 2 bij deze regeling worden ingediend van 16 maart tot en met 14 mei 2026;</text:p>
              </text:list-item>
              <text:list-item text:style-override="id1-3-2-2-1-25-3">
                <text:number>c.</text:number>
                <text:p text:style-name="al">een aanvraag voor een bijdrage: </text:p>
                <text:list text:style-name="id1-3-2-2-1-25-3-3">
                  <text:list-item text:style-override="id1-3-2-2-1-25-3-3-1">
                    <text:number>1°.</text:number>
                    <text:p text:style-name="al">wordt ingediend met gebruikmaking van het daartoe door Gedeputeerde Staten ter beschikking gestelde aanvraagformulier;</text:p>
                  </text:list-item>
                  <text:list-item text:style-override="id1-3-2-2-1-25-3-3-2">
                    <text:number>2°.</text:number>
                    <text:p text:style-name="al">bevat een plan van aanpak waarin in ieder geval is opgenomen op welke wijze wordt voldaan aan de vereisten in deze paragraaf en waarmee in elk geval gemeente, provincie en een vertegenwoordiger van de ondernemingen op het bedrijventerrein hebben ingestemd;</text:p>
                  </text:list-item>
                  <text:list-item text:style-override="id1-3-2-2-1-25-3-3-3">
                    <text:number>3°.</text:number>
                    <text:p text:style-name="al">voor aanvragen als bedoeld onder b, bevat het plan van aanpak daarnaast tenminste:</text:p>
                    <text:list text:style-name="id1-3-2-2-1-25-3-3-3-3">
                      <text:list-item text:style-override="id1-3-2-2-1-25-3-3-3-3-1">
                        <text:number>i.</text:number>
                        <text:p text:style-name="al">een overzicht van doelen en ambities;</text:p>
                      </text:list-item>
                      <text:list-item text:style-override="id1-3-2-2-1-25-3-3-3-3-2">
                        <text:number>ii.</text:number>
                        <text:p text:style-name="al">een overzicht van concrete projecten en subprojecten om deze doelen te bereiken;</text:p>
                      </text:list-item>
                      <text:list-item text:style-override="id1-3-2-2-1-25-3-3-3-3-3">
                        <text:number>iii.</text:number>
                        <text:p text:style-name="al">een overzicht van de governance structuur die opgezet wordt om het project uit te voeren en bij te sturen;</text:p>
                      </text:list-item>
                      <text:list-item text:style-override="id1-3-2-2-1-25-3-3-3-3-4">
                        <text:number>iv.</text:number>
                        <text:p text:style-name="al">een beschrijving van de rolverdeling tussen de partijen die bij het project betrokken zijn;</text:p>
                      </text:list-item>
                      <text:list-item text:style-override="id1-3-2-2-1-25-3-3-3-3-5">
                        <text:number>v.</text:number>
                        <text:p text:style-name="al">een sluitende begroting.</text:p>
                      </text:list-item>
                    </text:list>
                  </text:list-item>
                </text:list>
              </text:list-item>
            </text:list>
            <text:p text:style-name="al">F.</text:p>
            <text:p text:style-name="al">Artikel 9 komt te luiden: </text:p>
            <text:p text:style-name="al">
            <text:span text:style-name="nadrukvet">Artikel 9 Bijdrageplafond</text:span>
          </text:p>
            <text:p text:style-name="al">Gedeputeerde Staten stellen het bijdrageplafond voor de perioden genoemd in artikel 8 vast op: </text:p>
            <text:list text:style-name="id1-3-2-2-1-30">
              <text:list-item text:style-override="id1-3-2-2-1-30-1">
                <text:number>a.</text:number>
                <text:p text:style-name="al">€ 3.600.000 voor aanvragen als bedoeld in artikel 8, onder a;</text:p>
              </text:list-item>
              <text:list-item text:style-override="id1-3-2-2-1-30-2">
                <text:number>b.</text:number>
                <text:p text:style-name="al">€ 1.500.000 voor aanvragen als bedoeld in artikel 8, onder b.</text:p>
              </text:list-item>
            </text:list>
            <text:p text:style-name="al">G.</text:p>
            <text:p text:style-name="al">Artikel 10 komt te luiden:</text:p>
            <text:p text:style-name="al">
            <text:span text:style-name="nadrukvet">Artikel 10 Hoogte van de bijdrage</text:span>
          </text:p>
            <text:p text:style-name="al">De bijdrage bedraagt maximaal:</text:p>
            <text:list text:style-name="id1-3-2-2-1-35">
              <text:list-item text:style-override="id1-3-2-2-1-35-1">
                <text:number>a.</text:number>
                <text:p text:style-name="al">€ 300.000 voor elk van de bedrijventerreinen genoemd in bijlage 1 bij deze regeling;</text:p>
              </text:list-item>
              <text:list-item text:style-override="id1-3-2-2-1-35-2">
                <text:number>b.</text:number>
                <text:p text:style-name="al">€ 250.000 voor elk van de bedrijventerreinen genoemd in bijlage 2 bij deze regeling.</text:p>
              </text:list-item>
            </text:list>
            <text:p text:style-name="al">H.</text:p>
            <text:p text:style-name="al">Artikel 11 komt te luiden:</text:p>
            <text:p text:style-name="al">
            <text:span text:style-name="nadrukvet">Artikel 11 Verplichtingen van de bijdrageontvanger</text:span>
          </text:p>
            <text:list text:style-name="id1-3-2-2-1-39">
              <text:list-item text:style-override="id1-3-2-2-1-39-1">
                <text:number>1.</text:number>
                <text:p text:style-name="al">De bijdrageontvanger:</text:p>
                <text:list text:style-name="id1-3-2-2-1-39-1-3">
                  <text:list-item text:style-override="id1-3-2-2-1-39-1-3-1">
                    <text:number>a.</text:number>
                    <text:p text:style-name="al">voert het project uit overeenkomstig het plan van aanpak;</text:p>
                  </text:list-item>
                  <text:list-item text:style-override="id1-3-2-2-1-39-1-3-2">
                    <text:number>b.</text:number>
                    <text:p text:style-name="al">rondt het project genoemd in bijlage 1 uiterlijk 31 december 2027 af;</text:p>
                  </text:list-item>
                  <text:list-item text:style-override="id1-3-2-2-1-39-1-3-3">
                    <text:number>c.</text:number>
                    <text:p text:style-name="al">rondt het project genoemd in bijlage 2 uiterlijk 31 december 2029 af;</text:p>
                  </text:list-item>
                  <text:list-item text:style-override="id1-3-2-2-1-39-1-3-4">
                    <text:number>d.</text:number>
                    <text:p text:style-name="al">draagt er zorg voor dat aan de regels voor staatssteun en aanbestedingen wordt voldaan, indien de bijdrageaanvrager niet de eindbegunstigde is van de bijdrage;</text:p>
                  </text:list-item>
                  <text:list-item text:style-override="id1-3-2-2-1-39-1-3-5">
                    <text:number>e.</text:number>
                    <text:p text:style-name="al">zorgt ervoor dat in publicaties wordt vermeld dat de activiteit geheel of gedeeltelijk met financiële steun van de provincie Noord-Brabant wordt of is gerealiseerd, indien door of namens de bijdrageontvanger een of meer publicaties worden gedaan met betrekking tot de te financieren activiteiten;</text:p>
                  </text:list-item>
                  <text:list-item text:style-override="id1-3-2-2-1-39-1-3-6">
                    <text:number>f.</text:number>
                    <text:p text:style-name="al">overlegt jaarlijks een voortgangsverslag.</text:p>
                  </text:list-item>
                </text:list>
              </text:list-item>
              <text:list-item text:style-override="id1-3-2-2-1-39-2">
                <text:number>2.</text:number>
                <text:p text:style-name="al">Indien het project wegens onvoorziene omstandigheden niet kan worden afgerond binnen de termijn, genoemd in het eerste lid, onder b en c, en de bijdrageontvanger verlenging van die termijn wenselijk acht, kan hij uiterlijk de dag voor het verstrijken van die termijn schriftelijk een gemotiveerd verzoek indienen bij Gedeputeerde Staten tot verlenging met maximaal 12 maanden.</text:p>
              </text:list-item>
            </text:list>
            <text:p text:style-name="al">I.</text:p>
            <text:p text:style-name="al">In artikel 15 wordt “2026” vervangen door “2029”.</text:p>
            <text:p text:style-name="al"/>
            <text:p text:style-name="al">J.</text:p>
            <text:p text:style-name="al">Bijlage 1 behorende bij de Bijdrageregeling verduurzamen bedrijventerreinen Grote Oogst Noord-Brabant wordt vervangen door bijlage 1 bij deze regeling.</text:p>
            <text:p text:style-name="al"/>
            <text:p text:style-name="al">K.</text:p>
            <text:p text:style-name="al">Na bijlage 1 behorende bij de Bijdrageregeling verduurzamen bedrijventerreinen Grote Oogst Noord-Brabant wordt bijlage 2 bij deze regeling ingevoegd.</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n aanzien van artikel I, onderdeel F, artikel 9, onder a, van deze regeling, terug tot en met 25 juli 2022.</text:p>
            <text:p text:style-name="al"/>
            <text:p text:style-name="al"> [Artikel II bevat een kennelijke verschrijving, hier wordt bedoeld: 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03 maart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 onder J, van de Tweede wijziging Bijdrageregeling verduurzamen bedrijventerreinen Grote Oogst Noord-Brabant</text:p>
          <text:p text:style-name="al"/>
          <text:p text:style-name="al">
          <text:span text:style-name="nadrukvet">Bijlage 1 behorende bij artikel 2, 5, 6, 8, 10 en 11 van de Bijdrageregeling verduurzamen bedrijventerreinen Grote Oogst Noord-Braban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emeente Bergen op Zoom</text:p>
                </table:table-cell>
                <table:table-cell table:style-name="cell_frame_all" table:number-rows-spanned="1" table:number-columns-spanned="1">
                  <text:p text:style-name="table_al">Theodorushaven – Noordland – De Poor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gemeente Oosterhout </text:p>
                </table:table-cell>
                <table:table-cell table:style-name="cell_frame_all" table:number-rows-spanned="1" table:number-columns-spanned="1">
                  <text:p text:style-name="table_al">Vijf Eiken – Heihoe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gemeente Etten-Leur </text:p>
                </table:table-cell>
                <table:table-cell table:style-name="cell_frame_all" table:number-rows-spanned="1" table:number-columns-spanned="1">
                  <text:p text:style-name="table_al">Vosdon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gemeente Tilburg</text:p>
                </table:table-cell>
                <table:table-cell table:style-name="cell_frame_all" table:number-rows-spanned="1" table:number-columns-spanned="1">
                  <text:p text:style-name="table_al">Kraaiven – Vossenber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gemeente Tilburg</text:p>
                </table:table-cell>
                <table:table-cell table:style-name="cell_frame_all" table:number-rows-spanned="1" table:number-columns-spanned="1">
                  <text:p text:style-name="table_al">Lov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gemeente Waalwijk </text:p>
                </table:table-cell>
                <table:table-cell table:style-name="cell_frame_all" table:number-rows-spanned="1" table:number-columns-spanned="1">
                  <text:p text:style-name="table_al">Hav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gemeente ’s-Hertogenbosch</text:p>
                </table:table-cell>
                <table:table-cell table:style-name="cell_frame_all" table:number-rows-spanned="1" table:number-columns-spanned="1">
                  <text:p text:style-name="table_al">Rietvelden – Ertveld – De Vutt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gemeente Oss </text:p>
                </table:table-cell>
                <table:table-cell table:style-name="cell_frame_all" table:number-rows-spanned="1" table:number-columns-spanned="1">
                  <text:p text:style-name="table_al">Molenein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gemeente Meierijstad</text:p>
                </table:table-cell>
                <table:table-cell table:style-name="cell_frame_all" table:number-rows-spanned="1" table:number-columns-spanned="1">
                  <text:p text:style-name="table_al">Veghelse bedrijventerrein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gemeente Son en Breugel </text:p>
                </table:table-cell>
                <table:table-cell table:style-name="cell_frame_all" table:number-rows-spanned="1" table:number-columns-spanned="1">
                  <text:p text:style-name="table_al">Ekkersrij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gemeente Eindhoven</text:p>
                </table:table-cell>
                <table:table-cell table:style-name="cell_frame_all" table:number-rows-spanned="1" table:number-columns-spanned="1">
                  <text:p text:style-name="table_al">De Hur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gemeente Helmond</text:p>
                </table:table-cell>
                <table:table-cell table:style-name="cell_frame_all" table:number-rows-spanned="1" table:number-columns-spanned="1">
                  <text:p text:style-name="table_al">BZOB - Hoogeind</text:p>
                </table:table-cell>
              </table:table-row>
            </table:table>
            <text:p text:style-name="table_bottom"/>
          </text:section>
          <text:p text:style-name="al"/>
          <text:p text:style-name="al">*Indien er in de tabel op een regel meerdere bedrijventerreinen vernoemd staan, worden deze in het kader van deze regeling samen als één bedrijventerrein beschouwd.</text:p>
        </text:section>
        <text:section text:name="bijlage_id1-3-2-5" text:style-name="bijlage">
          <text:p text:style-name="bijlage_top"/>
          <text:p text:style-name="hoofdstuk_kop"><text:span text:style-name="label">Bijlage</text:span> <text:span text:style-name="nr">2</text:span> behorende bij artikel I, onder K, van de Tweede wijziging Bijdrageregeling verduurzamen bedrijventerreinen Grote Oogst Noord-Brabant</text:p>
          <text:p text:style-name="al"/>
          <text:p text:style-name="al">
          <text:span text:style-name="nadrukvet">Bijlage 2 behorende bij artikel 2, 5, 6, 8, 10 en 11 van de Bijdrageregeling verduurzamen bedrijventerreinen Grote Oogst Noord-Brabant</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emeente Roosendaal</text:p>
                </table:table-cell>
                <table:table-cell table:style-name="cell_frame_all" table:number-rows-spanned="1" table:number-columns-spanned="1">
                  <text:p text:style-name="table_al">Borchwef – Majoppev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gemeente Breda </text:p>
                </table:table-cell>
                <table:table-cell table:style-name="cell_frame_all" table:number-rows-spanned="1" table:number-columns-spanned="1">
                  <text:p text:style-name="table_al">Emer-Krog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gemeente Oosterhout </text:p>
                </table:table-cell>
                <table:table-cell table:style-name="cell_frame_all" table:number-rows-spanned="1" table:number-columns-spanned="1">
                  <text:p text:style-name="table_al">Weststa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gemeente Oss </text:p>
                </table:table-cell>
                <table:table-cell table:style-name="cell_frame_all" table:number-rows-spanned="1" table:number-columns-spanned="1">
                  <text:p text:style-name="table_al">Vorstengrafdon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gemeente Maashorst </text:p>
                </table:table-cell>
                <table:table-cell table:style-name="cell_frame_all" table:number-rows-spanned="1" table:number-columns-spanned="1">
                  <text:p text:style-name="table_al">Loopkant - Liessen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gemeente Land van Cuijk </text:p>
                </table:table-cell>
                <table:table-cell table:style-name="cell_frame_all" table:number-rows-spanned="1" table:number-columns-spanned="1">
                  <text:p text:style-name="table_al">Haven</text:p>
                </table:table-cell>
              </table:table-row>
            </table:table>
            <text:p text:style-name="table_bottom"/>
          </text:section>
          <text:p text:style-name="al"/>
          <text:p text:style-name="al">*Indien er in de tabel op een regel meerdere bedrijventerreinen vernoemd staan, worden deze in het kader van deze regeling samen als één bedrijventerrein beschouwd.</text:p>
          <text:p text:style-name="al"/>
        </text:section>
        <text:section text:name="nota-toelichting_id1-3-2-6" text:style-name="nota-toelichting">
          <text:p text:style-name="kop_level0"><text:span text:style-name="label">Toelichting</text:span>  behorende bij de Tweede wijziging Bijdrageregeling verduurzamen bedrijventerreinen Grote Oogst Noord-Brabant</text:p>
          <text:p text:style-name="al">
          <text:span text:style-name="nadrukvet">I. Algemeen</text:span>
        </text:p>
          <text:p text:style-name="al">Met ‘Grote Oogst’ neemt de provincie sinds 2022 een actieve rol op zich bij 12 bedrijventerreinen. Dit zijn de terreinen waar veel kansen én grote opgaven liggen binnen onder meer de prioritaire thema’s Energie, Circulaire Economie, Klimaatadaptatie en, in het verlengde van de energieopgave, Stikstof. Grote Oogst heeft als doel om via een gezamenlijk en gedragen plan van aanpak de lokale opgaven te verbinden, ontwikkeling aan te jagen, versnelling tot stand te brengen breng, kansen te verzilveren en uiteindelijk impact te realiseren. Provincie Noord-Brabant acteert daarin met een integrale, gebiedsgerichte, datagedreven aanpak en vanuit het adagium “richting geven; beweging stimuleren; mogelijk maken”. Via de tweede wijziging van de bijdrageregeling geeft de provincie de bestaande twaalf Grote Oogst locaties de mogelijkheid om de samenwerking met een jaar te verlengen. En breidt de provincie de aanpak uit met zes nieuwe locaties. </text:p>
          <text:p text:style-name="al"/>
          <text:p text:style-name="al">
          <text:span text:style-name="nadrukvet">II. Artikelsgewijs</text:span>
        </text:p>
          <text:p text:style-name="al"/>
          <text:p text:style-name="al">
          <text:span text:style-name="nadrukvet">Artikel I Tweede wijziging Bijdrageregeling verduurzamen bedrijventerreinen Grote Oogst Noord-Brabant</text:span>
        </text:p>
          <text:p text:style-name="al"/>
          <text:p text:style-name="al">
          <text:span text:style-name="nadrukvet">Onder A (artikel 2)</text:span>
        </text:p>
          <text:p text:style-name="al">Gemeenten genoemd in bijlage 1 zijn de gemeenten die in 2022 reeds een aanvraag hebben gedaan voor een bijdrage uit deze regeling voor de genoemde bedrijventerreinen. Voor deze bedrijventerreinen kan op grond van deze wijziging een verlenging van het project aangevraagd worden tot uiterlijk 31 december 2027.</text:p>
          <text:p text:style-name="al"/>
          <text:p text:style-name="al">Gemeenten genoemd in bijlage 2 kunnen een eerste aanvraag doen voor de in de bijlage genoemde bedrijventerreinen. </text:p>
          <text:p text:style-name="al"/>
          <text:p text:style-name="al">Voor de gemeenten die in beide bijlagen opgenomen zijn geldt dat er voor elke bijdrage een aparte aanvraag gedaan moet worden: zowel voor de verlenging als het nieuw te starten project</text:p>
          <text:p text:style-name="al"/>
          <text:p text:style-name="al">
          <text:span text:style-name="nadrukvet">Onder B (artikel 5)</text:span>
        </text:p>
          <text:p text:style-name="al">Een schriftelijk bewijsstuk kan bijvoorbeeld bestaan uit een collegebesluit of een raadsinformatiebrief. Zolang als uit het bewijsstuk publiekelijk blijkt dat de gemeente zich committeert aan het project, zowel in middelen als in capaciteit.</text:p>
          <text:p text:style-name="al"/>
          <text:p text:style-name="al">
          <text:span text:style-name="nadrukvet">Onder F (artikel 10) </text:span>
        </text:p>
          <text:p text:style-name="al">Voor de gemeenten die onder artikel 10, onderdeel a, een bijdrage aanvragen geldt dat de maximale bijdrage voor de verlenging van het project gelijk is aan het bijdrageplafond per bedrijventerrein minus de eerder aangevraagde bijdrage. </text:p>
          <text:p text:style-name="al"/>
          <text:p text:style-name="al">
          <text:span text:style-name="nadrukvet">Onder G (artikel 11) </text:span>
        </text:p>
          <text:p text:style-name="al">Om de voortgang en de resultaten van Grote Oogst te monitoren maakt de provincie gebruik van een uniform systeem. Elk halfjaar zal hier vanuit de provincie een uitvraag voor worden gedaan. De resultaten hiervan worden gedeeld met de aanvragers en kunnen als voortgangsverslag dienen in het kader van deze aanvraag.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9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9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9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van de Algemene bijdrageverordening Noord-Brabant]|[https://lokaleregelgeving.overheid.nl/CVDR637121/2#artikel_2</meta:user-defined>
    <meta:user-defined meta:name="OVERHEIDop.referentienummer">C2370017/6270147</meta:user-defined>
    <meta:user-defined meta:name="DCTERMS.alternative">Bijdrageregeling verduurzamen bedrijventerreinen Grote Oogst Noord-Brabant</meta:user-defined>
    <dc:language>nl</dc:language>
    <meta:user-defined meta:name="OVERHEIDop.locatietype/OVERHEIDop.gebiedsmarkering">Provincie</meta:user-defined>
    <meta:user-defined meta:name="DC.title">Bijdrageregeling verduurzamen bedrijventerreinen Grote Oogst Noord-Brabant</meta:user-defined>
    <meta:user-defined meta:name="DCTERMS.W3CDTF/DCTERMS.available">2026-03-20</meta:user-defined>
    <meta:user-defined meta:name="DCTERMS.W3CDTF/OVERHEIDop.jaargang">2026</meta:user-defined>
    <meta:user-defined meta:name="OVERHEIDop.publicationIssue">4795</meta:user-defined>
    <meta:user-defined meta:name="OVERHEIDop.betreftRegeling">CVDR680033_3</meta:user-defined>
    <meta:user-defined meta:name="xs:date/OVERHEIDop.startdatum">2026-03-21</meta:user-defined>
    <meta:user-defined meta:name="OVERHEIDop.PrbID/DC.identifier">prb-2026-4795</meta:user-defined>
    <meta:user-defined meta:name="OVERHEIDop.versieInformatie"/>
  </office:meta>
</office:document-meta>
</file>