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transformatorstation langs de N207 Oude Spoorweg te Bergambacht (2190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transformatorstation langs de provinciale weg N207, plaatselijk bekend als Oude Spoorweg, ter hoogte van km 6.320, oost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transformatorstation langs de N207 Oude Spoorweg te Bergambacht (219088)</meta:user-defined>
    <meta:user-defined meta:name="DCTERMS.W3CDTF/DCTERMS.available">2026-03-20</meta:user-defined>
    <meta:user-defined meta:name="DCTERMS.W3CDTF/OVERHEIDop.jaargang">2026</meta:user-defined>
    <meta:user-defined meta:name="OVERHEIDop.publicationIssue">4794</meta:user-defined>
    <meta:user-defined meta:name="OVERHEIDop.PrbID/DC.identifier">prb-2026-4794</meta:user-defined>
    <meta:user-defined meta:name="OVERHEIDop.versieInformatie"/>
  </office:meta>
</office:document-meta>
</file>