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19 Schielandweg te Nieuwerkerk aan den IJssel (2315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besturingskabels, bij gebruikmaking van een bestaande HDD-boring, in de provinciale weg N219, plaatselijk bekend als Schielandweg, ter hoogte van km 7.200,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9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9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54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19 Schielandweg te Nieuwerkerk aan den IJssel (231533)</meta:user-defined>
    <meta:user-defined meta:name="DCTERMS.W3CDTF/DCTERMS.available">2026-03-23</meta:user-defined>
    <meta:user-defined meta:name="DCTERMS.W3CDTF/OVERHEIDop.jaargang">2026</meta:user-defined>
    <meta:user-defined meta:name="OVERHEIDop.publicationIssue">4793</meta:user-defined>
    <meta:user-defined meta:name="OVERHEIDop.PrbID/DC.identifier">prb-2026-4793</meta:user-defined>
    <meta:user-defined meta:name="OVERHEIDop.versieInformatie"/>
  </office:meta>
</office:document-meta>
</file>