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 leggen van telecommunicatiekabels in en langs de N218 Schrijversdijk te Brielle (2300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telecommunicatiekabels in en langs de provinciale weg N218, plaatselijk bekend als Schrijversdijk, ter hoogte van km 14.300, te Briell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 leggen van telecommunicatiekabels in en langs de N218 Schrijversdijk te Brielle (230083)</meta:user-defined>
    <meta:user-defined meta:name="DCTERMS.W3CDTF/DCTERMS.available">2026-03-20</meta:user-defined>
    <meta:user-defined meta:name="DCTERMS.W3CDTF/OVERHEIDop.jaargang">2026</meta:user-defined>
    <meta:user-defined meta:name="OVERHEIDop.publicationIssue">4792</meta:user-defined>
    <meta:user-defined meta:name="OVERHEIDop.PrbID/DC.identifier">prb-2026-4792</meta:user-defined>
    <meta:user-defined meta:name="OVERHEIDop.versieInformatie"/>
  </office:meta>
</office:document-meta>
</file>