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voor een Natura 2000-activiteit aan H4A Utility B.V. voor de nieuwe bedrijfsactiviteiten op de locatie Wervenweg 10 te Sas van Gen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op 25 maart 2026 bekend dat zij het voornemen hebben in het kader van artikel 5.1. lid 1 aanhef en onder e van de Omgevingswet vergunning te verlenen aan H4A Utility B.V. voor  de nieuwe bedrijfsactiviteiten op de locatie Wervenweg 10 te Sas van Gent.</text:p>
            <text:p text:style-name="tussenkopcur">Ter inzage</text:p>
            <text:p text:style-name="common-al">U kunt dit ontwerpbesluit en de bijbehorende stukken digitaal bekijken via het digitale publicatieblad op www.officielebekendmakingen.nl. De documenten hangen als ‘Bekijk documenten’ aan deze publicatie (zie linker kolom).</text:p>
            <text:p text:style-name="common-al">Wilt u het ontwerpbesluit en de bijbehorende stukken fysiek inzien, of kopieën ontvangen, dan kunt u contact opnemen via telefoonnummer 0118-631011 of een e-mail sturen naar <text:a xlink:href="mailto:natuurbescherming@zeeland.nl" xlink:type="simple">natuurbescherming@zeeland.nl</text:a>. Vermeld hierbij altijd het zaaknummer 807413.</text:p>
            <text:p text:style-name="tussenkopcur">Zienswijze</text:p>
            <text:p text:style-name="common-al">Van 25 maart tot 6 mei 2026 wordt een ieder in de gelegenheid gesteld om schriftelijk of mondeling een zienswijze met betrekking tot het ontwerpbesluit in te dienen bij het Gedeputeerde Staten van Zeeland, Postbus 6001, 4330 LA Middelburg.</text:p>
            <text:p text:style-name="last-al">Wanneer wij binnen de door ons gestelde termijn niets hebben vernomen en/of geen reactie hebben ontvangen, gaan wij ervan uit dat de noodzaak om van deze gelegenheid gebruik te maken bij niemand aanwezig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4790</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790</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790</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807413</meta:user-defined>
    <meta:user-defined meta:name="DCTERMS.abstract">Ontwerp omgevingsvergunning voor een Natura 2000-activiteit aan H4A Utility B.V. voor de nieuwe bedrijfsactiviteiten op de locatie Wervenweg 10 te Sas van Gent.</meta:user-defined>
    <dc:language>nl</dc:language>
    <meta:user-defined meta:name="OVERHEIDop.locatietype/OVERHEIDop.gebiedsmarkering">Vlak</meta:user-defined>
    <meta:user-defined meta:name="DC.title">Ontwerp omgevingsvergunning voor een Natura 2000-activiteit aan H4A Utility B.V. voor de nieuwe bedrijfsactiviteiten op de locatie Wervenweg 10 te Sas van Gent</meta:user-defined>
    <meta:user-defined meta:name="OVERHEIDop.datumEindeReactietermijn">2026-05-06</meta:user-defined>
    <meta:user-defined meta:name="OVERHEIDop.TilID/OVERHEIDop.terinzageleggingOP">til-2026-10495</meta:user-defined>
    <meta:user-defined meta:name="DCTERMS.W3CDTF/DCTERMS.available">2026-03-25</meta:user-defined>
    <meta:user-defined meta:name="DCTERMS.W3CDTF/OVERHEIDop.jaargang">2026</meta:user-defined>
    <meta:user-defined meta:name="OVERHEIDop.publicationIssue">4790</meta:user-defined>
    <meta:user-defined meta:name="OVERHEIDop.PrbID/DC.identifier">prb-2026-4790</meta:user-defined>
    <meta:user-defined meta:name="OVERHEIDop.versieInformatie"/>
  </office:meta>
</office:document-meta>
</file>