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Goudenregenstraat, Scheidingslaan, Rozenstraat, Leliestraat, Tulpstraat, Violenstraat en Seringenstraat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gierzwaluw;</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de voortplantingsplaatsen of rustplaatsen van de gewone dwergvleermuis en de ruige dwergvleermuis.</text:p>
              </text:list-item>
            </text:list>
            <text:p text:style-name="common-al">De aanvraag heeft betrekking op het uitvoeren van renovatiewerkzaamheden aan de <text:span text:style-name="nadrukvet">Goudenregenstraat 2 tot en met 8, 12 tot en met 18, 22 tot en met 28 en 32 tot en met 38 (even); Scheidingslaan 7 tot en met 53 (oneven);</text:span> <text:span text:style-name="nadrukvet">Rozenstraat 6 tot en met 26 (even); Leliestraat 1 tot en met 25 (oneven) en 6 tot en met 24 (even); Tulpstraat 1 tot en met 23 (oneven) en 6 tot en met 24 (even); Violenstraat 1 tot en met 23 (oneven) en 6 tot en met 24 (even); </text:span><text:span text:style-name="nadrukvet">Seringenstraat 1 tot en met 23 (oneven) te Papen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9 januari 2026. Een belanghebbende kan tot en met 20 februar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31953</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 de aanwezigheid hierbij van beschermde soort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Goudenregenstraat, Scheidingslaan, Rozenstraat, Leliestraat, Tulpstraat, Violenstraat en Seringenstraat te Papendrecht</meta:user-defined>
    <meta:user-defined meta:name="DCTERMS.W3CDTF/DCTERMS.available">2026-01-13</meta:user-defined>
    <meta:user-defined meta:name="DCTERMS.W3CDTF/OVERHEIDop.jaargang">2026</meta:user-defined>
    <meta:user-defined meta:name="OVERHEIDop.publicationIssue">479</meta:user-defined>
    <meta:user-defined meta:name="OVERHEIDop.PrbID/DC.identifier">prb-2026-479</meta:user-defined>
    <meta:user-defined meta:name="OVERHEIDop.versieInformatie"/>
  </office:meta>
</office:document-meta>
</file>