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 renovatiewerkzaamheden aan 18 woningen in Berlikum (huismus, gierzwaluw, huiszwaluw, gewone dwergvleermuis).</text:p>
            <text:p text:style-name="common-al"/>
            <text:p text:style-name="common-al">Locatie: 9041 ER, 9041 CP, 9041 CS, 9041 BK, 9041 EK, 9041 JP, 9041 EC, 9041 ED, 9041 EB en 9041 EA te Berltsum. De omgevingsvergunning is geldig vanaf 1 september 2026 tot en met 31 december 2028.</text:p>
            <text:p text:style-name="common-al"/>
            <text:p text:style-name="common-al">Gedeputeerde Staten hebben een omgevingsvergunning verleend onder zaaknummer 294132. </text:p>
            <text:p text:style-name="common-al"/>
            <text:p text:style-name="common-al">Belanghebbenden kunnen binnen zes weken na de verzenddatum van dit besluit bezwaar maken bij Gedeputeerde Staten. De verzenddatum van het besluit is vrijdag 20 maart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88</meta:user-defined>
    <meta:user-defined meta:name="OVERHEIDop.PrbID/DC.identifier">prb-2026-4788</meta:user-defined>
    <meta:user-defined meta:name="OVERHEIDop.versieInformatie"/>
  </office:meta>
</office:document-meta>
</file>