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natuurvergunning voor de realisatie van een nieuwe wijk met 500 woningen op de locatie IJsselcentraleweg 6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maart 2026 een aanvraag ontvangen voor een natuurvergunning voor de realisatie van een nieuwe wijk met 500 woningen op de locatie IJsselcentraleweg 6 te Zwolle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2334</meta:user-defined>
    <meta:user-defined meta:name="DCTERMS.abstract">Betreft: Aanvraag voor op locatie IJsselcentraleweg 6, 8015PA Zwolle</meta:user-defined>
    <dc:language>nl</dc:language>
    <meta:user-defined meta:name="OVERHEIDop.locatietype/OVERHEIDop.gebiedsmarkering">Vlak</meta:user-defined>
    <meta:user-defined meta:name="DC.title">Aanvraag voor een natuurvergunning voor de realisatie van een nieuwe wijk met 500 woningen op de locatie IJsselcentraleweg 6 te Zwolle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86</meta:user-defined>
    <meta:user-defined meta:name="OVERHEIDop.PrbID/DC.identifier">prb-2026-4786</meta:user-defined>
    <meta:user-defined meta:name="OVERHEIDop.versieInformatie"/>
  </office:meta>
</office:document-meta>
</file>