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3-3-2">
      <text:list-level-style-bullet text:bullet-char="•" text:level="1">
        <style:list-level-properties text:min-label-width="10mm"/>
      </text:list-level-style-bullet>
    </text:list-style>
    <text:list-style style:name="id1-3-2-1-1-13-3-3-3">
      <text:list-level-style-bullet text:bullet-char="•" text:level="1">
        <style:list-level-properties text:min-label-width="10mm"/>
      </text:list-level-style-bullet>
    </text:list-style>
  </office:automatic-styles>
  <office:body>
    <office:text>
      <text:p text:style-name="new_page_staatscourant"/>
      <text:p text:style-name="single-kop-titel">Ontwerpbesluit aangevraagde intrekking van een vergunning namens derden - Isotopenweg 21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om het verzoek van MOB met zaaknummer Z-PU-2025-001480 tot intrekking of wijziging van de natuurvergunning voor de door biomassa aangedreven asfaltcentrale aan de Isotopenweg 21A in Utrecht, af te wijzen omdat intrekking of wijziging niet nodig is als passende maatregel in de zin van artikel 6 van de Habitatrichtlijn dan wel anderszins. Er zijn en worden voldoende andere passende maatregelen getroffen in het belang van de relevante stikstofgevoelig Natura 2000-gebieden.</text:p>
            <text:p text:style-name="common-al">
            <text:span text:style-name="nadrukvet">Ontwerpbesluit inzien</text:span>
          </text:p>
            <text:p text:style-name="common-al">U kunt de inhoud van het ontwerpbesluit en de daarbij behorende stukken inzien. Dit kan gedurende 6 weken vanaf de publicatiedatum van dit ontwerpbesluit op de volgende manieren:</text:p>
            <text:list text:style-name="id1-3-2-1-1-4">
              <text:list-item text:style-override="id1-3-2-1-1-4-1">
                <text:number>•</text:number>
                <text:p text:style-name="al">Op deze webpagina: ga aan de linkerkant van het scherm naar "Bekijk documenten" (op een groot scherm) of onder “Details” (op een klein scherm);</text:p>
              </text:list-item>
              <text:list-item text:style-override="id1-3-2-1-1-4-2">
                <text:number>•</text:number>
                <text:p text:style-name="al">Op het Provinciehuis van de provincie Utrecht (Archimedeslaan 6 in Utrecht): maak hiervoor telefonisch een afspraak met het Servicebureau van het team Vergunningverlening Natuur en Landschap van de provincie Utrecht via 030 258 91 11 (vraag naar het Servicebureau van het team Vergunningverlening Natuur en Landschap); of</text:p>
              </text:list-item>
              <text:list-item text:style-override="id1-3-2-1-1-4-3">
                <text:number>•</text:number>
                <text:p text:style-name="al">Via e-mail: stuur hiervoor een e-mail naar het Servicebureau van het team Vergunningverlening Natuur en Landschap van de provincie Utrecht (servicebureau@provincie-utrecht.nl) of via 030 258 91 11. Vermeld daarin het zaaknummer (dit vindt u in de eerste alinea van deze kennisgeving).</text:p>
              </text:list-item>
            </text:list>
            <text:p text:style-name="common-al">
            <text:span text:style-name="nadrukvet">Reageren op het ontwerpbesluit</text:span>
          </text:p>
            <text:p text:style-name="common-al">U kunt op het ontwerpbesluit een zienswijze (onderbouwde reactie) indienen. Dien uw zienswijze in binnen 6 weken vanaf de publicatiedatum van dit ontwerpbesluit op een van de volgende manieren:</text:p>
            <text:list text:style-name="id1-3-2-1-1-7">
              <text:list-item text:style-override="id1-3-2-1-1-7-1">
                <text:number>•</text:number>
                <text:p text:style-name="al">Digitaal: via het formulier op www.provincie-utrecht.nl (zoekterm “Digitale zienswijze indienen”);</text:p>
              </text:list-item>
              <text:list-item text:style-override="id1-3-2-1-1-7-2">
                <text:number>•</text:number>
                <text:p text:style-name="al">Schriftelijk: via een brief aan de provincie Utrecht, team Vergunningverlening Natuur en Landschap, Postbus 80300, 3508 TH Utrecht; of</text:p>
              </text:list-item>
              <text:list-item text:style-override="id1-3-2-1-1-7-3">
                <text:number>•</text:number>
                <text:p text:style-name="al">Mondeling: via het Servicebureau van het team Vergunningverlening Natuur en Landschap, telefoonnummer 030 258 91 11 (vraag naar het Servicebureau van het team Vergunningverlening Natuur en Landschap).</text:p>
              </text:list-item>
            </text:list>
            <text:p text:style-name="common-al">Neem in uw zienswijze in ieder geval het volgende op:</text:p>
            <text:list text:style-name="id1-3-2-1-1-9">
              <text:list-item text:style-override="id1-3-2-1-1-9-1">
                <text:number>•</text:number>
                <text:p text:style-name="al">Naam (indien van toepassing: van de organisatie, inclusief contactpersoon) en adres (indien van toepassing: postadres van de organisatie);</text:p>
              </text:list-item>
              <text:list-item text:style-override="id1-3-2-1-1-9-2">
                <text:number>•</text:number>
                <text:p text:style-name="al">Datum;</text:p>
              </text:list-item>
              <text:list-item text:style-override="id1-3-2-1-1-9-3">
                <text:number>•</text:number>
                <text:p text:style-name="al">Zaaknummer (dit vindt u in de eerste alinea van deze kennisgeving);</text:p>
              </text:list-item>
              <text:list-item text:style-override="id1-3-2-1-1-9-4">
                <text:number>•</text:number>
                <text:p text:style-name="al">Motivering waarom u het niet eens bent met dit ontwerpbesluit.</text:p>
              </text:list-item>
            </text:list>
            <text:p text:style-name="common-al">Komt uw zienswijze op tijd binnen en bevat het in ieder geval de bovenstaande 4 elementen, dan neemt de provincie Utrecht uw zienswijze mee in het definitieve besluit.</text:p>
            <text:p text:style-name="common-al">
            <text:span text:style-name="nadrukvet">Volgende stappen</text:span>
          </text:p>
            <text:p text:style-name="common-al">De provincie neemt de eventuele zienswijze(n) die op tijd ontvangen zijn mee in het definitieve besluit;</text:p>
            <text:list text:style-name="id1-3-2-1-1-13">
              <text:list-item text:style-override="id1-3-2-1-1-13-1">
                <text:number>•</text:number>
                <text:p text:style-name="al">De provincie stuurt het definitieve besluit naar de aanvrager en naar de eventuele indiener(s) van de zienswijze(en);</text:p>
              </text:list-item>
              <text:list-item text:style-override="id1-3-2-1-1-13-2">
                <text:number>•</text:number>
                <text:p text:style-name="al">De provincie publiceert het definitieve besluit op www.officielebekendmakingen.nl.</text:p>
              </text:list-item>
              <text:list-item text:style-override="id1-3-2-1-1-13-3">
                <text:number>•</text:number>
                <text:p text:style-name="al">Tegen het definitieve besluit kunnen de volgende partijen beroep indienen:</text:p>
                <text:list text:style-name="id1-3-2-1-1-13-3-3">
                  <text:list-item text:style-override="id1-3-2-1-1-13-3-3-1">
                    <text:number>•</text:number>
                    <text:p text:style-name="al">Individuen en organisaties waarvoor dit definitieve besluit direct (rechtstreeks) relevant is;</text:p>
                  </text:list-item>
                  <text:list-item text:style-override="id1-3-2-1-1-13-3-3-2">
                    <text:number>•</text:number>
                    <text:p text:style-name="al">Individuen en organisaties waarvoor dit definitieve besluit niet direct (rechtstreeks) relevant is, maar die wel op tijd hun zienswijze op het ontwerpbesluit ingediend hebben;</text:p>
                  </text:list-item>
                  <text:list-item text:style-override="id1-3-2-1-1-13-3-3-3">
                    <text:number>•</text:number>
                    <text:p text:style-name="al">Individuen en organisaties waarvoor dit definitieve besluit niet direct (rechtstreeks) relevant is en die geen zienswijze ingediend hebben op het ontwerpbesluit, maar die dit redelijkerwijs niet verweten kan worden.</text:p>
                  </text:list-item>
                </text:list>
              </text:list-item>
            </text:list>
            <text:p text:style-name="common-al">
            <text:span text:style-name="nadrukvet">Meer informatie over het ontwerpbesluit</text:span>
          </text:p>
            <text:p text:style-name="last-al">Neem voor meer informatie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480</meta:user-defined>
    <meta:user-defined meta:name="DCTERMS.abstract">Betreft: ontwerpbesluit op locatie Isotopenweg 21A in Utrecht</meta:user-defined>
    <dc:language>nl</dc:language>
    <meta:user-defined meta:name="OVERHEIDop.locatietype/OVERHEIDop.gebiedsmarkering">Punt</meta:user-defined>
    <meta:user-defined meta:name="DC.title">Ontwerpbesluit aangevraagde intrekking van een vergunning namens derden - Isotopenweg 21A in Utrecht</meta:user-defined>
    <meta:user-defined meta:name="OVERHEIDop.datumEindeReactietermijn">2026-05-01</meta:user-defined>
    <meta:user-defined meta:name="OVERHEIDop.terinzageleggingBG">https://jeleefomgeving.nl/inzien/001797864/4e8a930f-ce72-409e-a277-0cd0b1492503</meta:user-defined>
    <meta:user-defined meta:name="DCTERMS.W3CDTF/DCTERMS.available">2026-03-20</meta:user-defined>
    <meta:user-defined meta:name="DCTERMS.W3CDTF/OVERHEIDop.jaargang">2026</meta:user-defined>
    <meta:user-defined meta:name="OVERHEIDop.publicationIssue">4785</meta:user-defined>
    <meta:user-defined meta:name="OVERHEIDop.PrbID/DC.identifier">prb-2026-4785</meta:user-defined>
    <meta:user-defined meta:name="OVERHEIDop.versieInformatie"/>
  </office:meta>
</office:document-meta>
</file>