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ademakerstraat, Amsterdam - het realiser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en bodemenergiesysteem</text:p>
            <text:p text:style-name="common-al">Aanvrager: Woonstichting Lieven de Key</text:p>
            <text:p text:style-name="common-al">Zaaknummer: OD2026-0018644</text:p>
            <text:p text:style-name="common-al">DSO nummer: 2026031800578</text:p>
            <text:p text:style-name="common-al">Ontvangstdatum aanvraag: 18-03-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8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8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8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8644</meta:user-defined>
    <meta:user-defined meta:name="DCTERMS.abstract">Amstelkwartier 9B en 10A (PNH2607)</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Rademakerstraat, Amsterdam - het realiseren van een open bodemenergiesysteem</meta:user-defined>
    <meta:user-defined meta:name="DCTERMS.W3CDTF/DCTERMS.available">2026-03-20</meta:user-defined>
    <meta:user-defined meta:name="DCTERMS.W3CDTF/OVERHEIDop.jaargang">2026</meta:user-defined>
    <meta:user-defined meta:name="OVERHEIDop.publicationIssue">4784</meta:user-defined>
    <meta:user-defined meta:name="OVERHEIDop.PrbID/DC.identifier">prb-2026-4784</meta:user-defined>
    <meta:user-defined meta:name="OVERHEIDop.versieInformatie"/>
  </office:meta>
</office:document-meta>
</file>