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Wijdemeren op de provinciale weg N523 vanaf km 12.216 t/m km 13.044, ingekomen 13 maart 2026, kenmerk ONH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Wijdemeren op de provinciale weg N523 vanaf km 12.216 t/m km 13.044.</text:p>
            <text:p text:style-name="common-al">De aanvraag is geregistreerd onder kenmerk: ONH0002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Wijdemeren op de provinciale weg N523 vanaf km 12.216 t/m km 13.044, ingekomen 13 maart 2026, kenmerk ONH00029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80</meta:user-defined>
    <meta:user-defined meta:name="OVERHEIDop.PrbID/DC.identifier">prb-2026-4780</meta:user-defined>
    <meta:user-defined meta:name="OVERHEIDop.versieInformatie"/>
  </office:meta>
</office:document-meta>
</file>