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estaande uitweg en dam aan de Provincialeweg 7 te Stammeer in de gemeente Alkmaar in de provinciale weg N246 vanaf 38.112 t/m 38.112, verzonden 17 maart 2026, zaaknummer 247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wijzigen van een bestaande uitweg en dam aan de Provincialeweg 7 te Stammeer in de gemeente Alkmaar in de provinciale weg N246 vanaf 38.112 t/m 38.112.</text:p>
            <text:p text:style-name="common-al">De vergunning is geregistreerd onder kenmerk: 24795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8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wijzigen van een bestaande uitweg en dam aan de Provincialeweg 7 te Stammeer in de gemeente Alkmaar in de provinciale weg N246 vanaf 38.112 t/m 38.112, verzonden 17 maart 2026, zaaknummer 2479594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76</meta:user-defined>
    <meta:user-defined meta:name="OVERHEIDop.PrbID/DC.identifier">prb-2026-4776</meta:user-defined>
    <meta:user-defined meta:name="OVERHEIDop.versieInformatie"/>
  </office:meta>
</office:document-meta>
</file>