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voorziening langs de Oude Rijn, ter hoogte van Rijndijk 110ws te Hazerswoude-Rijndijk (23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de oevervoorziening langs de Oude Rijn, ter hoogte van Rijndijk 110ws te Hazerswoude-Rijnd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54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de oevervoorziening langs de Oude Rijn, ter hoogte van Rijndijk 110ws te Hazerswoude-Rijndijk (231530)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70</meta:user-defined>
    <meta:user-defined meta:name="OVERHEIDop.PrbID/DC.identifier">prb-2026-4770</meta:user-defined>
    <meta:user-defined meta:name="OVERHEIDop.versieInformatie"/>
  </office:meta>
</office:document-meta>
</file>