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uitstroomvoorziening in de bermsloot van de N748, provinciale weg Vriezenveen - Geesteren, ter hoogte van hectometerpunt 1.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verzoek tot het behandelen van een aanvraag voor een beschikking hebben ontvangen waarbij de reguliere voorbereidingsprocedure van toepassing is. De aanvraag gaat over het aanleggen van een uitstroomvoorziening voor de locatie in de bermsloot van de N748, provinciale weg Vriezenveen - Geesteren, ter hoogte van hectometerpunt 1.2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75</meta:user-defined>
    <meta:user-defined meta:name="DCTERMS.abstract">Aanvraag voor een vergunning voor het aanleggen van een uitstroomvoorziening in de bermsloot van de N748, provinciale weg Vriezenveen - Geesteren, ter hoogte van hectometerpunt 1.290</meta:user-defined>
    <dc:language>nl</dc:language>
    <meta:user-defined meta:name="OVERHEIDop.locatietype/OVERHEIDop.gebiedsmarkering">Vlak</meta:user-defined>
    <meta:user-defined meta:name="DC.title">Aanvraag voor een vergunning voor het aanleggen van een uitstroomvoorziening in de bermsloot van de N748, provinciale weg Vriezenveen - Geesteren, ter hoogte van hectometerpunt 1.290</meta:user-defined>
    <meta:user-defined meta:name="DCTERMS.W3CDTF/DCTERMS.available">2026-03-20</meta:user-defined>
    <meta:user-defined meta:name="DCTERMS.W3CDTF/OVERHEIDop.jaargang">2026</meta:user-defined>
    <meta:user-defined meta:name="OVERHEIDop.publicationIssue">4767</meta:user-defined>
    <meta:user-defined meta:name="OVERHEIDop.PrbID/DC.identifier">prb-2026-4767</meta:user-defined>
    <meta:user-defined meta:name="OVERHEIDop.versieInformatie"/>
  </office:meta>
</office:document-meta>
</file>