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Zuiderweg 21 - 35, Schagen - het intrekken van een eerder beslu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trekken van een eerder besluit Open bodemenergiesysteem </text:p>
            <text:p text:style-name="common-al">Aanvrager: Onro Schagen B.V. </text:p>
            <text:p text:style-name="common-al">Zaaknummer: OD2026-0016736</text:p>
            <text:p text:style-name="common-al">Ontvangstdatum aanvraag: 10-03-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6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6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6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6736</meta:user-defined>
    <meta:user-defined meta:name="DCTERMS.abstract">Intrekken besluit Open bodemenergiesysteem - Zuiderweg 21-35 - Schagen</meta:user-defined>
    <dc:language>nl</dc:language>
    <meta:user-defined meta:name="OVERHEIDop.locatietype/OVERHEIDop.gebiedsmarkering">Punt</meta:user-defined>
    <meta:user-defined meta:name="DC.title">Aanvraag vergunning ontvangen - Zuiderweg 21 - 35, Schagen - het intrekken van een eerder besluit</meta:user-defined>
    <meta:user-defined meta:name="DCTERMS.W3CDTF/DCTERMS.available">2026-03-20</meta:user-defined>
    <meta:user-defined meta:name="DCTERMS.W3CDTF/OVERHEIDop.jaargang">2026</meta:user-defined>
    <meta:user-defined meta:name="OVERHEIDop.publicationIssue">4765</meta:user-defined>
    <meta:user-defined meta:name="OVERHEIDop.PrbID/DC.identifier">prb-2026-4765</meta:user-defined>
    <meta:user-defined meta:name="OVERHEIDop.versieInformatie"/>
  </office:meta>
</office:document-meta>
</file>