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leggen van telecommunicatiekabels langs de N208 Leidsevaart te Sassenheim (2314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verleggen van telecommunicatiekabels langs de N208 Leidsevaart te Sassenheim, ter hoogte van km 2.010, noordoo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7-03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6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6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6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1535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verleggen van telecommunicatiekabels langs de N208 Leidsevaart te Sassenheim (231486)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63</meta:user-defined>
    <meta:user-defined meta:name="OVERHEIDop.PrbID/DC.identifier">prb-2026-4763</meta:user-defined>
    <meta:user-defined meta:name="OVERHEIDop.versieInformatie"/>
  </office:meta>
</office:document-meta>
</file>