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luit bebouwde komgrenzen Wegenwet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 </text:p>
            <text:p text:style-name="al"/>
            <text:p text:style-name="al">gelet op ​artikel 27 lid 2 van de Wegenwet​; </text:p>
            <text:p text:style-name="al"/>
            <text:p text:style-name="al">overwegende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- de gemeente Hoogeveen bezig is met herziening van de wegenlegger; </text:p>
            <text:p text:style-name="al">- in dit kader heeft zij bebouwde komgrenzen op basis van de Wegenverkeerswet van de stad en dorpen geactualiseerd; </text:p>
            <text:p text:style-name="al">- in de wegenlegger wordt uitgegaan van de bebouwde komgrenzen op basis van de Wegenwet; </text:p>
            <text:p text:style-name="al">- de gemeente Hoogeveen Gedeputeerde Staten heeft verzocht om de bebouwde komgrenzen vast te stellen op basis van de Wegenwet.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​​de bebouwde komgrenzen op basis van de Wegenwet van de gemeente Hoogeveen vast te stellen zoals aangegeven op de bij dit besluit behorende tekeningen.​ </text:p>
            <text:p text:style-name="al"/>
            <text:p text:style-name="al">Gedeputeerde Staten voornoemd, </text:p>
            <text:p text:style-name="al"/>
            <text:p text:style-name="al">​​drs. A.H. Mulder​, voorzitter </text:p>
            <text:p text:style-name="al">​​W.F. Brenkman MSc​, secretaris </text:p>
            <text:p text:style-name="al"/>
            <text:p text:style-name="al">Assen, 17 maart 2026 </text:p>
            <text:p text:style-name="al">kenmerk 4.5/20260003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4.5/2026000320</meta:user-defined>
    <meta:user-defined meta:name="DCTERMS.alternative">Vaststelling besluit bebouwde komgrenzen Wegenwet gemeente Hoogeveen​ </meta:user-defined>
    <dc:language>nl</dc:language>
    <meta:user-defined meta:name="OVERHEIDop.locatietype/OVERHEIDop.gebiedsmarkering">Woonplaats</meta:user-defined>
    <meta:user-defined meta:name="DC.title">Vaststelling besluit bebouwde komgrenzen Wegenwet gemeente Hoogeveen</meta:user-defined>
    <meta:user-defined meta:name="DCTERMS.W3CDTF/DCTERMS.available">2026-03-20</meta:user-defined>
    <meta:user-defined meta:name="OVERHEIDop.externeBijlage">Tekeningen komgrenzen gemeente Hoogeveen|exb-2026-10123</meta:user-defined>
    <meta:user-defined meta:name="DCTERMS.W3CDTF/OVERHEIDop.jaargang">2026</meta:user-defined>
    <meta:user-defined meta:name="OVERHEIDop.publicationIssue">4762</meta:user-defined>
    <meta:user-defined meta:name="OVERHEIDop.PrbID/DC.identifier">prb-2026-4762</meta:user-defined>
    <meta:user-defined meta:name="OVERHEIDop.versieInformatie"/>
  </office:meta>
</office:document-meta>
</file>