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werkzaamheden in een Stiltegebied (Beekdal Graften Holle weg NLZL), Tracé Schimmelligerweg 1 - Schey - Lijkweg - Schilberg - Hoogcruts 15, Noo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Tracé Schimmelligerweg 1 - Schey - Lijkweg - Schilberg - Hoogcruts 15, Noorbeek</text:p>
            <text:p text:style-name="common-al">Aangevraagde activiteit(en): activiteit in een stiltegebied</text:p>
            <text:p text:style-name="common-al">Betreft: uitvoeren van werkzaamheden in een Stiltegebied (Beekdal Graften Holle weg NLZL)</text:p>
            <text:p text:style-name="common-al">Aanvraagdatum: 18 maart 2026</text:p>
            <text:p text:style-name="common-al">Zaaknummer: Z2026-0000064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5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5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5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Rx.Mission zaak Z2026-0000064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activiteit Omgevingsverordening Limburg uitvoeren van werkzaamheden in een Stiltegebied (Beekdal Graften Holle weg NLZL), Tracé Schimmelligerweg 1 - Schey - Lijkweg - Schilberg - Hoogcruts 15, Noorbeek</meta:user-defined>
    <meta:user-defined meta:name="DCTERMS.W3CDTF/DCTERMS.available">2026-03-20</meta:user-defined>
    <meta:user-defined meta:name="DCTERMS.W3CDTF/OVERHEIDop.jaargang">2026</meta:user-defined>
    <meta:user-defined meta:name="OVERHEIDop.publicationIssue">4759</meta:user-defined>
    <meta:user-defined meta:name="OVERHEIDop.PrbID/DC.identifier">prb-2026-4759</meta:user-defined>
    <meta:user-defined meta:name="OVERHEIDop.versieInformatie"/>
  </office:meta>
</office:document-meta>
</file>