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Poortcamp 10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6 maart 2026 van een aanvraag om een omgevingsvergunning als bedoeld in de Omgevingswet. De aanvraag betreft het wijzigen van de op 14 februari 2025, kenmerk ODH1279339, verleende vergunning m.b.t. de datum van ingebruikname van het systeem (vóór 2013), de door het systeem gebruikte onttrekkings- en retourdebieten alsmede de debieten voor onderhoudslozingen. De locatie betreft <text:span text:style-name="nadrukvet">Poortcamp 10, 2678 PT te De Lier</text:span>.</text:p>
            <text:p text:style-name="common-al">De aanvraag is ingediend voor een milieubelastende activiteit(en) als bedoeld in artikel 5.1, tweede lid, onder b, van de Omgevingswet. De aanvraag is geregistreerd met het zaaknummer <text:span text:style-name="nadrukvet">01164879</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758</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758</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758</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wijzigen van de op 14 februari 2025, kenmerk ODH1279339, verleende vergunning m.b.t. de datum van ingebruikname van het systeem (vóór 2013), de door het systeem gebruikte onttrekkings- en retourdebieten alsmede de debieten voor onderhoudslozingen. </meta:user-defined>
    <dc:language>nl</dc:language>
    <meta:user-defined meta:name="OVERHEIDop.locatietype/OVERHEIDop.gebiedsmarkering">Adres</meta:user-defined>
    <meta:user-defined meta:name="DC.title">Kennisgeving aanvraag omgevingsvergunning, Poortcamp 10 te De Lier</meta:user-defined>
    <meta:user-defined meta:name="DCTERMS.W3CDTF/DCTERMS.available">2026-03-20</meta:user-defined>
    <meta:user-defined meta:name="DCTERMS.W3CDTF/OVERHEIDop.jaargang">2026</meta:user-defined>
    <meta:user-defined meta:name="OVERHEIDop.publicationIssue">4758</meta:user-defined>
    <meta:user-defined meta:name="OVERHEIDop.PrbID/DC.identifier">prb-2026-4758</meta:user-defined>
    <meta:user-defined meta:name="OVERHEIDop.versieInformatie"/>
  </office:meta>
</office:document-meta>
</file>