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Faunabeheereenheid Noord-Brabant, Vughtse Gement – Z/501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Plaatsen en gebruiken van kraaienvangkooien ten behoeve van de bescherming van weidevogels</text:p>
            <text:p text:style-name="common-al">Locatie: Agrarische percelen aan de Gementweg en de Deutersestraat in de Vughtse Gement</text:p>
            <text:p text:style-name="common-al">Zaaknummer: Z/501388</text:p>
            <text:p text:style-name="common-al">Activiteit: Flora- en fauna-activiteit</text:p>
            <text:p text:style-name="common-al">Datum ontvangen: 12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75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5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5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1388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Faunabeheereenheid Noord-Brabant, Vughtse Gement – Z/501388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53</meta:user-defined>
    <meta:user-defined meta:name="OVERHEIDop.PrbID/DC.identifier">prb-2026-4753</meta:user-defined>
    <meta:user-defined meta:name="OVERHEIDop.versieInformatie"/>
  </office:meta>
</office:document-meta>
</file>