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op de N331, provinciale weg Zwolle - grens Flevoland, tussen hectometerpunten 20.400 en 24.955 en op de N762, provinciale weg Vollenhove - Blauwe Hand, tussen hectometerpunten 2.830 en 3.870,  voor evenement "Barskopfeest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plaatsen van tijdelijke bewegwijzering voor evenement "Barskopfeest 2026". De gewenste locatie voor de bewegwijzering is op de N331, provinciale weg Zwolle - grens Flevoland, tussen hectometerpunten 20.400 en 24.955 en op de N762, provinciale weg Vollenhove - Blauwe Hand, tussen hectometerpunten 2.830 en 3.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73</meta:user-defined>
    <meta:user-defined meta:name="DCTERMS.abstract">Aanvraag voor een vergunning voor het plaatsen van tijdelijke bewegwijzering op de N331, tussen hectometerpunten 20.400 en 24.955 en op de N762, tussen hectometerpunten 2.830 en 3.870,  voor evenement "Barskopfeest 2026"</meta:user-defined>
    <dc:language>nl</dc:language>
    <meta:user-defined meta:name="OVERHEIDop.locatietype/OVERHEIDop.gebiedsmarkering">Vlak</meta:user-defined>
    <meta:user-defined meta:name="DC.title">Aanvraag voor een vergunning voor het plaatsen van tijdelijke bewegwijzering op de N331, provinciale weg Zwolle - grens Flevoland, tussen hectometerpunten 20.400 en 24.955 en op de N762, provinciale weg Vollenhove - Blauwe Hand, tussen hectometerpunten 2.830 en 3.870,  voor evenement "Barskopfeest 2026"</meta:user-defined>
    <meta:user-defined meta:name="DCTERMS.W3CDTF/DCTERMS.available">2026-03-20</meta:user-defined>
    <meta:user-defined meta:name="DCTERMS.W3CDTF/OVERHEIDop.jaargang">2026</meta:user-defined>
    <meta:user-defined meta:name="OVERHEIDop.publicationIssue">4748</meta:user-defined>
    <meta:user-defined meta:name="OVERHEIDop.PrbID/DC.identifier">prb-2026-4748</meta:user-defined>
    <meta:user-defined meta:name="OVERHEIDop.versieInformatie"/>
  </office:meta>
</office:document-meta>
</file>