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Prins Frederiklaan 18A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text:span text:style-name="nadrukvet">weigeren</text:span>. De beschikking betreft het in open ontgraving aanleggen van een nieuwe coax-aansluiting in een grondwaterbeschermingsgebied op locatie <text:span text:style-name="nadrukvet">Prins Frederiklaan 18A, 2243 HW te Wassenaar</text:span>.</text:p>
            <text:p text:style-name="common-al">De beschikking ziet op het weigeren van de omgevingsvergunning voor een activiteit als bedoeld in artikel 5.4 van de Omgevingswet (omgevingsverordening), omdat de aangevraagde activiteit niet vergunningplichtig is op grond van afdeling 3.3 van de Zuid Hollandse Omgevingsverordening. De werkzaamheden kunnen dan ook worden uitgevoerd. </text:p>
            <text:p text:style-name="common-al">
            <text:span text:style-name="nadrukvet">Bezwaar</text:span>
          </text:p>
            <text:p text:style-name="common-al">De verzenddatum van de beschikking is 18 maart 2026. Een belanghebbende kan tot en met 29 april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text:p>
            <text:p text:style-name="common-al">Een bezwaarschrift kan ingediend worden met vermelding van het zaaknummer <text:span text:style-name="nadrukvet">01160817</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746</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746</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746</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in open ontgraving aanleggen van een nieuwe coax-aansluiting in een grondwaterbeschermingsgebied.</meta:user-defined>
    <dc:language>nl</dc:language>
    <meta:user-defined meta:name="OVERHEIDop.locatietype/OVERHEIDop.gebiedsmarkering">Adres</meta:user-defined>
    <meta:user-defined meta:name="DC.title">Beschikking omgevingsvergunning, Prins Frederiklaan 18A te Wassenaar</meta:user-defined>
    <meta:user-defined meta:name="DCTERMS.W3CDTF/DCTERMS.available">2026-03-20</meta:user-defined>
    <meta:user-defined meta:name="DCTERMS.W3CDTF/OVERHEIDop.jaargang">2026</meta:user-defined>
    <meta:user-defined meta:name="OVERHEIDop.publicationIssue">4746</meta:user-defined>
    <meta:user-defined meta:name="OVERHEIDop.PrbID/DC.identifier">prb-2026-4746</meta:user-defined>
    <meta:user-defined meta:name="OVERHEIDop.versieInformatie"/>
  </office:meta>
</office:document-meta>
</file>