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 Stichting Woonwaa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het uitvoeren van werkzaamheden aan het gehele woningbezit van Stichting Woonwaarts in de gemeenten Beuningen, Druten en Nijmegen.</text:p>
            <text:p text:style-name="common-al">Provincie Gelderland heeft op 18 maart 2026 een aanvraag voor een omgevingsvergunning ontvangen. Met dit bericht laat de provincie u weten dat er misschien iets verandert in uw omgeving. </text:p>
            <text:p text:style-name="common-al">Het woningbezit bestaat uit 10.803 adressen (verhuureenheden) verspreid over 6.255 gebouwen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4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Generieke Omgevingsvergunning gehele woningbezit van  Stichting Woonwaarts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44</meta:user-defined>
    <meta:user-defined meta:name="OVERHEIDop.PrbID/DC.identifier">prb-2026-4744</meta:user-defined>
    <meta:user-defined meta:name="OVERHEIDop.versieInformatie"/>
  </office:meta>
</office:document-meta>
</file>