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Aardhuisweg ong.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realiseren van een woning aan de Aardhuisweg ong. te Uddel.</text:p>
            <text:p text:style-name="common-al">Provincie Gelderland heeft op 17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39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4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 Aardhuisweg ong. Uddel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43</meta:user-defined>
    <meta:user-defined meta:name="OVERHEIDop.PrbID/DC.identifier">prb-2026-4743</meta:user-defined>
    <meta:user-defined meta:name="OVERHEIDop.versieInformatie"/>
  </office:meta>
</office:document-meta>
</file>