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van Wetterskip Fryslân om een omgevingsvergunning voor een ontgrondingsactiviteit op 13 maart 2026.</text:p>
            <text:p text:style-name="common-al"/>
            <text:p text:style-name="common-al">Betreft: het aanleggen van een tijdelijk weilanddepot voor slib.</text:p>
            <text:p text:style-name="common-al"/>
            <text:p text:style-name="common-al">Locatie: perceel langs de watergang van het Binnenkanaal tussen Haskerdijken en Aldeboarn. Kadastraal bekend Perceel Oldeboorn F 900 en 901.</text:p>
            <text:p text:style-name="common-al"/>
            <text:p text:style-name="common-al">Kenmerk: 2026-FUMO-0117832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eerenveen Aanvraag vergunn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42</meta:user-defined>
    <meta:user-defined meta:name="OVERHEIDop.PrbID/DC.identifier">prb-2026-4742</meta:user-defined>
    <meta:user-defined meta:name="OVERHEIDop.versieInformatie"/>
  </office:meta>
</office:document-meta>
</file>